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Normal_20__28_Web_29_">
      <style:paragraph-properties fo:margin-top="0.049cm" fo:margin-bottom="0.049cm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</style:style>
    <style:style style:name="P4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  <style:text-properties style:font-name="Calibri" fo:font-size="24pt" style:font-size-asian="24pt" style:font-size-complex="24pt"/>
    </style:style>
    <style:style style:name="P5" style:family="paragraph" style:parent-style-name="Normal_20__28_Web_29_">
      <style:paragraph-properties fo:margin-top="0.049cm" fo:margin-bottom="0.049cm" fo:text-align="center" style:justify-single-word="false"/>
      <style:text-properties style:font-name="Calibri" fo:font-size="24pt" style:font-size-asian="24pt" style:font-size-complex="24pt"/>
    </style:style>
    <style:style style:name="P6" style:family="paragraph" style:parent-style-name="Normal_20__28_Web_29_">
      <style:paragraph-properties fo:margin-top="0.049cm" fo:margin-bottom="0.049cm"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.049cm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Normal_20__28_Web_29_">
      <style:paragraph-properties fo:margin-top="0.049cm" fo:margin-bottom="0.049cm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.049cm" fo:margin-bottom="0.049cm" fo:text-align="justify" style:justify-single-word="false"/>
      <style:text-properties fo:color="#0e0f0e" style:font-name="Calibri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.049cm" fo:text-align="justify" style:justify-single-word="false"/>
      <style:text-properties fo:color="#0e0f0e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style:font-size-asian="14pt" style:language-asian="en" style:country-asian="US" style:font-name-complex="Calibri1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style:text-line-through-style="solid" style:font-name="Calibri" fo:font-size="14pt" style:font-size-asian="14pt" style:font-size-complex="14pt"/>
    </style:style>
    <style:style style:name="T5" style:family="text">
      <style:text-properties fo:color="#0e0f0e"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 4 класса «А» 2015-2016 гг.</text:p>
      <text:p text:style-name="P5">«История одного желудя»</text:p>
      <text:p text:style-name="P1"/>
      <text:p text:style-name="P1">Здравствуйте дорогие зрители. Добрый день уважаемое жюри.</text:p>
      <text:p text:style-name="P1"/>
      <text:p text:style-name="P1">Сегодня мы расскажем вам историю одного желудя. </text:p>
      <text:p text:style-name="P1"/>
      <text:p text:style-name="P1">Этот желудь наш друг! Благодаря ему, мы совершили интереснейшие прогулки, узнали много удивительного об окружающей нас природе.</text:p>
      <text:p text:style-name="P1">И мы уверены, что это только начало нашей долгой дружбы.</text:p>
      <text:p text:style-name="P1"/>
      <text:p text:style-name="P1">А познакомились мы с нашим желудем так!</text:p>
      <text:p text:style-name="P1"/>
      <text:p text:style-name="P3"><text:span text:style-name="T1">В одно сентябрьское воскресное утро наш класс совершил замечательную прогулку в московский парк «Дубки», что недалеко от станции метро «Тимирязевская». Там проходила акция по сбору желудей. В ней участвовали около тысячи добровольцев: детей и взрослых.</text:span><text:span text:style-name="T2"> </text:span><text:span text:style-name="T1">Было весело и шумно, погода была прекрасная и работа кипела. Всем классом мы подключились к общему делу.</text:span></text:p>
      <text:p text:style-name="P1"/>
      <text:p text:style-name="P1">Всего за 4 часа работы мы смогли собрать около 80?? кг желудей. Необходимо было собирать только целые неповрежденные желуди. Также очень важно было собирать желуди дуба черешчатого. Ведь кроме него в парке растет еще и дуб красный, завезенный к нам из Северной Америки. Желуди красного дуба не принимали.</text:p>
      <text:p text:style-name="P1">Всего за время акции было собранно более 2 тонн желудей.</text:p>
      <text:p text:style-name="P1"/>
      <text:p text:style-name="P2">Но кому и для чего нужно такое количество желудей? У нас возникали разные версии.</text:p>
      <text:p text:style-name="P2">Может быть это зимний корм для жителей московского зоопарка: оленей и кабанов…?</text:p>
      <text:p text:style-name="P2">Или подкормка для московских белок…?</text:p>
      <text:p text:style-name="P2">Или это для поделок в детские сады…?</text:p>
      <text:p text:style-name="P2">А может это сырье для био топлива?</text:p>
      <text:p text:style-name="P2"/>
      <text:p text:style-name="P1">Наши вопросы мы задали организаторам акции. </text:p>
      <text:p text:style-name="P3"><text:span text:style-name="T1">Оказывается, с</text:span><text:span text:style-name="T5">обранный урожай желудей будет передан в школьные любительские лесные питомники Средней полосе России. Школьники из движения «Возродим наш лес» вырастят из желудей маленькие дубки, а потом посадят их неподалеку от своих сел и городов, чтобы восстановить </text:span><text:soft-page-break/><text:span text:style-name="T5">уничтоженные разными напастями леса. Часть саженцев вернётся обратно в Московский регион, </text:span><text:span text:style-name="T1">где леса погибли от жука короеда или пожаров.</text:span></text:p>
      <text:p text:style-name="P1"/>
      <text:p text:style-name="P1">И вот наш желудь отправился в путь.</text:p>
      <text:p text:style-name="P3"><text:span text:style-name="T1">Прибыв на место, он всю зиму будет спать в зимнем хранилище </text:span><text:span text:style-name="T5">в лесном питомнике в Ярославской области</text:span><text:span text:style-name="T1">. Потом весной школьники </text:span><text:span text:style-name="T5">Рязанской, Тульской, Липецкой, Орловской областей </text:span><text:span text:style-name="T1">посадят наш желудь, а также сотни его братьев и сестёр на своих пришкольных участках. Ребятам надо будет набраться терпения. Ведь наш желудь не будет торопиться прорасти. Сперва у него разовьётся крепкий корень, а только потом появится стебель. Медленно наш желудь станет маленьким дубком. Два или три года он будет расти под присмотром ребят. А потом, подросший и окрепший, он отправиться в свой новый лес.</text:span></text:p>
      <text:p text:style-name="P1"/>
      <text:p text:style-name="P9">А пока наш желудь набирается сил в зимнем хранилище, к нам в Москву приехали его старшие братья и сёстры – трехлетние саженцы дубов, выращенные школьниками из желудей, собранными в предыдущие года.</text:p>
      <text:p text:style-name="P1"/>
      <text:p text:style-name="P9">В субботу 11 октября 2015, вместе с родителями, дружной компанией, мы отправились встречать саженцы дубов в ближайшее Подмосковье. Перед нами стояла важная задача - помочь молодым дубкам обрести новый дом. Вместе с сотней других добровольцев мы сажали новый лес.</text:p>
      <text:p text:style-name="P9">Стояла достаточно прохладная осенняя погода, но нашим маленьким дубочкам только это и нужно! Очень важно высаживать уже заснувшие, готовые к зиме, саженцы, то есть те, у которых пожелтели или опали листья. Очень хорошо, когда моросит дождь, поливая новые посадки. </text:p>
      <text:p text:style-name="P1"/>
      <text:p text:style-name="P9">Совместно с координатором нашей группы, мы получили нужный инвентарь, прошли инструктаж, взяли саженцы дуба.</text:p>
      <text:p text:style-name="P9">Посадка леса проводилась в специальные полосы, размеченные трактором. Необходимо было чередовать ряды ели и дубов.</text:p>
      <text:p text:style-name="P9">Сотрудники местного лесничества уже посадили саженцы ели, поэтому мы взялись за посадку дубков. Это были крепкие 3-4 летние деревца. Пришлось много работать лопатой, выкапывая ямку нужного размера. Важно было аккуратно распределить корни, не допуская их загибания или выхода на поверхность.</text:p>
      <text:p text:style-name="P9">Корни саженцев надо было аккуратно засыпать землей и слегка утрамбовать. Очень важно было полить посадку, и отметить каждый саженец палочкой.</text:p>
      <text:p text:style-name="P1"/>
      <text:p text:style-name="P3"><text:span text:style-name="T5">После аппетитного походного обеда и небольшого перерыва, мы совершенно не хотели возвращаться в Москву, и поэтому продолжили работу, отправившись сажать саженцы ели. Посадка елей сильно отличается от </text:span><text:soft-page-break/><text:span text:style-name="T5">посадок дуба. Чтобы деревца хорошо прижились сажают годовалые маленькие саженцы. </text:span></text:p>
      <text:p text:style-name="P9">У елей длинный тонкий корень, для посадки используют специальный инструмент – меч Колесова. Этот инструмент позволяет сделать глубокую узкую ямку. Очень удобно сажать ели по парам. Один работает мечом, делая ямки, а второй аккуратно укладывает в ямки саженцы ели.</text:p>
      <text:p text:style-name="P1"/>
      <text:p text:style-name="P9">Мы прекрасно провели время. Так здорово создавать что-то новое, особенно сажать новый лес. Это замечательное чувство – быть полезным.</text:p>
      <text:p text:style-name="P1"/>
      <text:p text:style-name="P10">Но за время посадки у нас накопились вопросы!</text:p>
      <text:p text:style-name="P10">Почему лес сам тут не растёт? Откуда взялось эта прогалина? И почему мы сажаем вместе дубы и ели? </text:p>
      <text:p text:style-name="P10">За ответами мы обратились к организаторам акции.</text:p>
      <text:p text:style-name="P1"/>
      <text:p text:style-name="P1">Оказывается, сейчас в Средней полосе России наблюдается нашествие жука короеда-типографа. </text:p>
      <text:p text:style-name="P1">Личинки этого жука живут под корой взрослых елей, питаясь еловым «лубом». Если численность короеда небольшая, тот он не причиняет лесу большого ущерба: здоровые ели способны защищаться от короеда сами, заливая входные отверстия и самих жуков смолой.</text:p>
      <text:p text:style-name="P1"/>
      <text:p text:style-name="P1">Если короеда в лесу много, то он становится опаснейшим вредителем: несколько сотен жуков, атакуя одновременно, могут убить даже совершенно здоровое дерево. </text:p>
      <text:p text:style-name="P1">А если жуков становится катастрофическом много, то они способны уничтожать целые массивы еловых лесов.</text:p>
      <text:p text:style-name="P1">По всем Подмосковью, можно видеть массовое усыхание ельников. Ели стоят с жёлтой или уже опавшей хвоей. От ствола отслаивается кора.</text:p>
      <text:p text:style-name="P1"/>
      <text:p text:style-name="P8">Как же получается, что лес сам не может справиться с такой бедой? Почему лесу нужна помощь человека?</text:p>
      <text:p text:style-name="P1"/>
      <text:p text:style-name="P1">Оказывается, особенно уязвимы перед нашествием короеда-типографа старые одновозрастные ельники. А таких ельников очень много в Подмосковье. </text:p>
      <text:p text:style-name="P1"/>
      <text:p text:style-name="P1">По мнению специалистов, для надежной борьбы с короедом в будущем необходимо отказаться от массовых моно посадок ели. Важно развивать и поддерживать смешанные разновозрастные посадки.</text:p>
      <text:p text:style-name="P1">Смешанные, хвойно-лиственные леса более устойчивы к неблагоприятным воздействиям – пожарам, ураганам, нашествиям вредителей.</text:p>
      <text:p text:style-name="P1"/>
      <text:p text:style-name="P8"><text:soft-page-break/>И мы решили узнать чуть больше лиственных и хвойных деревья, распространенных в наших краях? </text:p>
      <text:p text:style-name="P8">Для каких деревьев наши леса являются домом? Что такое сильный и здоровый лес?</text:p>
      <text:p text:style-name="P8">За ответами мы обратились к специалистам, совершив вместе с ними познавательную прогулку в осенний лес.</text:p>
      <text:p text:style-name="P1"/>
      <text:p text:style-name="P1">Рядом со нашей школой находится «Тимирязевский лес», и в этом городском лесу можно увидеть большое разнообразие видов деревьев. На дворе стоял конец октября, деревья уже скинули листву, и мы совместно с нашим экскурсоводом учились узнавать деревья по форме кроны, по структуре коры или даже по почкам. Оказывается, у каждого вида деревьев своя уникальная кора и своя уникальная форма почки.</text:p>
      <text:p text:style-name="P1">Так у рябины почка похожа на заячий хвостик, а у липы на варежку. Веточку клёна легко узнать, так как у клёна почки, как копья. А почка дуба покрыта чешуйками, как рыбка.</text:p>
      <text:p text:style-name="P1"/>
      <text:p text:style-name="P1">После прогулки нас ждала в классе увлекательная игра. Работая командами, мы закрепляли полученные знания, делая портфолио деревьев.</text:p>
      <text:p text:style-name="P1"/>
      <text:p text:style-name="P1">Мы много говорили о природном многообразии наших лесов. О пользе каждого дерева. </text:p>
      <text:p text:style-name="P1">Ведь лес – это сложная система, и каждый вид деревьев важен для леса, а здоровый крепкий лес важен для каждого дерева.</text:p>
      <text:p text:style-name="P1"/>
      <text:p text:style-name="P1">В рамках работы над проектом мы не только проследили путь одного дуба – от маленького желудя до крепкого саженца, но узнали, что природе нужна наша помощь. Человек может помочь лесам, стать вновь сильными и здоровыми. Мы рады, что в будущем наш желудь станет опорой крепкого смешанного леса. Это сделает наш желудь. </text:p>
      <text:p text:style-name="P1"/>
      <text:p text:style-name="P3"><text:span text:style-name="T3">А Ваш?</text:span><text:span text:style-name="T1"> Каждый из вас может собрать свой желудь, и помочь ему вырасти.</text:span></text:p>
      <text:p text:style-name="P1"/>
      <text:p text:style-name="P1">Работая над проектом мы многое узнали о жизни леса, и нам захотелось сравнить лес с нашим классом. </text:p>
      <text:p text:style-name="P1">Ведь если бы мы были все одинаковые, то мы бы все сразу вместе веселились и грустили, вместе бы болели, вместе бы шалили. Мы любили бы или не любили бы одни и те же вещи. И нам было бы скучно.</text:p>
      <text:p text:style-name="P1"><text:bookmark text:name="_GoBack"/></text:p>
      <text:p text:style-name="P1">Но мы все разные! Кто-то любит сладкое, а кто-то солёное. Кто любит физкультуру, а кто-то танцы. Кто-то силён в математике, а кто-то в поэзии. Кто-то шумный, а кто-то тихий. Кто-то болеет в октябре бронхитом, а кто-то в феврале отитом. </text:p>
      <text:p text:style-name="P1"><text:soft-page-break/>Мы все разные, и поэтому всем вместе нам весело и интересно, мы отличный дружный класс! </text:p>
      <text:p text:style-name="P1"/>
      <text:p text:style-name="P1">Спасиб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и грёнка</meta:initial-creator>
    <meta:editing-cycles>6</meta:editing-cycles>
    <meta:creation-date>2015-03-11T13:30:00</meta:creation-date>
    <dc:date>2016-02-21T22:09:59</dc:date>
    <meta:editing-duration>PT1M40S</meta:editing-duration>
    <meta:generator>OpenOffice.org/3.3$Unix OpenOffice.org_project/330m20$Build-9567</meta:generator>
    <meta:print-date>2015-11-18T16:18:13</meta:print-date>
    <meta:document-statistic meta:table-count="0" meta:image-count="0" meta:object-count="0" meta:page-count="5" meta:paragraph-count="56" meta:word-count="1224" meta:character-count="81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