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353cm" fo:line-height="150%" fo:text-align="justify" style:justify-single-word="false" style:text-autospace="none"/>
    </style:style>
    <style:style style:name="P4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cm" style:auto-text-indent="false" style:text-autospace="non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cm" style:auto-text-indent="false" style:text-autospace="none"/>
    </style:style>
    <style:style style:name="P8" style:family="paragraph" style:parent-style-name="Standard">
      <style:paragraph-properties fo:margin-left="0cm" fo:margin-right="0cm" fo:margin-top="0.265cm" fo:margin-bottom="0.265cm" fo:line-height="150%" fo:text-align="justify" style:justify-single-word="false" fo:text-indent="1cm" style:auto-text-indent="false" style:text-autospace="non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265cm" fo:margin-bottom="0.265cm" fo:line-height="150%" fo:text-align="justify" style:justify-single-word="false" fo:text-indent="1cm" style:auto-text-indent="false" style:text-autospace="non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127cm" fo:margin-right="0cm" fo:margin-top="0.236cm" fo:margin-bottom="0.106cm" fo:line-height="150%" fo:text-align="justify" style:justify-single-word="false" fo:text-indent="1cm" style:auto-text-indent="false" style:text-autospace="non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0.127cm" fo:margin-right="0cm" fo:margin-top="0.236cm" fo:margin-bottom="0.106cm" fo:line-height="150%" fo:text-align="justify" style:justify-single-word="false" fo:text-indent="1cm" style:auto-text-indent="false" style:text-autospace="none"/>
    </style:style>
    <style:style style:name="P13" style:family="paragraph" style:parent-style-name="Standard">
      <style:paragraph-properties fo:margin-left="0.127cm" fo:margin-right="0cm" fo:margin-top="0.272cm" fo:margin-bottom="0.106cm" fo:line-height="15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127cm" fo:margin-right="0cm" fo:margin-top="0.272cm" fo:margin-bottom="0.106cm" fo:line-height="150%" fo:text-align="justify" style:justify-single-word="false" fo:text-indent="1cm" style:auto-text-indent="false" style:text-autospace="none"/>
    </style:style>
    <style:style style:name="P15" style:family="paragraph" style:parent-style-name="Standard">
      <style:paragraph-properties fo:margin-left="-1cm" fo:margin-right="0cm" fo:margin-top="0cm" fo:margin-bottom="0.353cm" fo:line-height="15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cm" style:auto-text-indent="false" style:text-autospace="none"/>
      <style:text-properties fo:color="#404040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1cm" style:auto-text-indent="false" style:text-autospace="none"/>
      <style:text-properties fo:color="#404040" fo:font-size="14pt" fo:background-color="#ffffff" style:font-size-asian="14pt" style:font-size-complex="14pt"/>
    </style:style>
    <style:style style:name="P20" style:family="paragraph" style:parent-style-name="Standard">
      <style:paragraph-properties fo:margin-left="0.127cm" fo:margin-right="0cm" fo:margin-top="0.272cm" fo:margin-bottom="0.106cm" fo:line-height="150%" fo:text-align="justify" style:justify-single-word="false" fo:text-indent="1cm" style:auto-text-indent="false" style:text-autospace="none"/>
      <style:text-properties fo:color="#404040" fo:font-size="14pt" fo:background-color="#ffffff" style:font-size-asian="14pt" style:font-size-complex="14pt"/>
    </style:style>
    <style:style style:name="P21" style:family="paragraph" style:parent-style-name="Standard">
      <style:paragraph-properties fo:margin-left="0.127cm" fo:margin-right="0cm" fo:margin-top="0.272cm" fo:margin-bottom="0.106cm" fo:line-height="150%" fo:text-align="justify" style:justify-single-word="false" fo:text-indent="1cm" style:auto-text-indent="false" style:text-autospace="none"/>
      <style:text-properties fo:color="#404040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 style:list-style-name="WW8Num5">
      <style:paragraph-properties fo:margin-left="0.127cm" fo:margin-right="0cm" fo:margin-top="0cm" fo:margin-bottom="0.353cm" fo:line-height="150%" fo:text-align="justify" style:justify-single-word="false" fo:text-indent="1cm" style:auto-text-indent="false" style:text-autospace="none"/>
      <style:text-properties fo:color="#404040" fo:font-size="14pt" fo:background-color="#ffffff" style:font-size-asian="14pt" style:font-size-complex="14pt"/>
    </style:style>
    <style:style style:name="P23" style:family="paragraph" style:parent-style-name="Standard" style:list-style-name="WW8Num1">
      <style:paragraph-properties fo:margin-top="0cm" fo:margin-bottom="0.353cm" fo:line-height="150%" fo:text-align="justify" style:justify-single-word="false" style:text-autospace="none"/>
      <style:text-properties fo:font-size="14pt" style:font-size-asian="14pt" style:font-size-complex="14pt"/>
    </style:style>
    <style:style style:name="P24" style:family="paragraph" style:parent-style-name="Standard" style:list-style-name="WW8Num5">
      <style:paragraph-properties fo:margin-top="0cm" fo:margin-bottom="0.353cm" fo:line-height="150%" fo:text-align="justify" style:justify-single-word="false" style:text-autospace="none"/>
      <style:text-properties fo:font-size="14pt" style:font-size-asian="14pt" style:font-size-complex="14pt"/>
    </style:style>
    <style:style style:name="P25" style:family="paragraph" style:parent-style-name="Standard" style:list-style-name="WW8Num5">
      <style:paragraph-properties fo:margin-top="0cm" fo:margin-bottom="0.353cm"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8Num5">
      <style:paragraph-properties fo:margin-top="0cm" fo:margin-bottom="0.353cm" fo:line-height="150%" fo:text-align="justify" style:justify-single-word="false" style:text-autospace="none"/>
    </style:style>
    <style:style style:name="P27" style:family="paragraph" style:parent-style-name="Standard" style:list-style-name="WW8Num5">
      <style:paragraph-properties fo:margin-top="0cm" fo:margin-bottom="0.353cm" fo:line-height="150%" fo:text-align="justify" style:justify-single-word="false" style:text-autospace="none"/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top="0cm" fo:margin-bottom="0.353cm"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fo:color="#404040" fo:font-size="14pt" fo:background-color="#ffffff" style:font-size-asian="14pt" style:font-size-complex="14pt"/>
    </style:style>
    <style:style style:name="P29" style:family="paragraph" style:parent-style-name="Standard">
      <style:paragraph-properties fo:margin-left="-1cm" fo:margin-right="0cm" fo:margin-top="0cm" fo:margin-bottom="0.353cm" fo:line-height="15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404040"/>
    </style:style>
    <style:style style:name="T8" style:family="text">
      <style:text-properties fo:color="#40404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кст выступления</text:p>
      <text:p text:style-name="P2"/>
      <text:p text:style-name="P17">Меня зовут Комков Андрей. Я ученик 2-го «А» класса. Исследовательский проект «Плавать здорово!» направлен на выявление <text:s/>пользы плавания для человека. Это исследование актуально для детей и их родителей в понимании влияния плавания на здоровье.</text:p>
      <text:p text:style-name="P3"><text:span text:style-name="T2">Гипотеза</text:span><text:span text:style-name="T1">: если заниматься плаванием, то здоровье улучшится.</text:span></text:p>
      <text:p text:style-name="P1"><text:span text:style-name="T2">Цель </text:span><text:span text:style-name="T1"><text:s/>исследования: <text:s/>изучение и осмысление пользы плавания для человека. <text:s/></text:span></text:p>
      <text:p text:style-name="P4"><text:tab/>В результате моей работы я понял, почему плавать <text:s/>- это полезно. Меня заинтересовало, когда оно возникло?</text:p>
      <text:p text:style-name="P4">Из <text:s/>Интернета <text:s/>я узнали что со времени своего появления на Земле человек всегда был <text:s/>связан с водой. Водоёмы, около которых поселялись люди, были нужны им не только как источник необходимой для жизни воды, но и как место добывания пищи, и как преграда, защищающая от неожиданных нападений, и как удобный путь сообщения и торговли. </text:p>
      <text:p text:style-name="P4">Плавание – очень древнее занятие. Многие эксперты полагают, что наши предки научились плавать, наблюдая и подражая поведению животных, живущих в воде, таких как рыбы и лягушки. </text:p>
      <text:p text:style-name="P8">Первые рисунки, изображающие плывущего человека, найдены на скалах <text:s/>времён каменного века, нарисованных приблизительно 7 тысяч лет назад.</text:p>
      <text:p text:style-name="P9">Известно, что в Древней Греции о необразованных людях говорили: «Он не умеет ни читать, ни плавать». </text:p>
      <text:p text:style-name="P9">В древние времена плавание ассоциировалось с военными делами. Пловцы изображались в доспехах. <text:s/>Известно, что в Средние века одним из важнейших качеств достойного рыцаря считалось именно умение плавать.</text:p>
      <text:p text:style-name="P5"><text:tab/>Первая книга о плавании была написана в 1538 году немецким профессором Николасом <text:s/>Винманном и называлась «Пловец, или Диалог об Искусстве Плавания». </text:p>
      <text:p text:style-name="P5"><text:soft-page-break/>Известный художник Леонардо да Винчи первым сделал <text:s/>наброски спасательного круга.</text:p>
      <text:p text:style-name="P5">На Руси в середине 17 <text:s/>века <text:s/>в русских войсках вводится обучение плаванию. Петр I включает его в программу подготовки офицеров армии и флота.</text:p>
      <text:p text:style-name="P10">Александр Васильевич Суворов <text:s/>учил солдат плавать, переправляться через реки вброд и вплавь. </text:p>
      <text:p text:style-name="P5"><text:tab/>Лишь в 19 веке <text:s/>в России появляются первые школы плавания.</text:p>
      <text:p text:style-name="P9">В 1896 году плавание вошло в программу первых Олимпийских игр в Афинах. <text:s/>Интересно, что заплывы проходили не в бассейне, а в море.</text:p>
      <text:p text:style-name="P7"><text:span text:style-name="T4">Я</text:span><text:span text:style-name="T1"> узнал о разных способах <text:s/>плавания следующее:</text:span></text:p>
      <text:p text:style-name="P4"><text:tab/>Первый способ плавания, который освоил человек, известен под названием «грести по-собачьи», то есть, подражая плаванию собаки. Но потом человек захотел найти такой способ плавания, который давал бы ему способность долго держаться на воде. И постепенно появились <text:s/>новые стили плавания.</text:p>
      <text:p text:style-name="P13">Самый простой и медленный вид плавания – брасс. Вероятно, этот стиль плавания <text:s/>в своё время переняли у лягушки. Долгое время этот вид так и называли – плавание <text:s/>«по-лягушачьи». Название стиль «брасс» получил в 19 веке. Хотя <text:s/>и не очень быстро движешься, зато долго не устаёшь. Поэтому для сверхдлинных заплывов пользуются именно брассом.</text:p>
      <text:p text:style-name="P14"><text:span text:style-name="T1"><text:tab/>В конце 19 века появился самый быстрый стиль плавания – кроль.</text:span><text:span text:style-name="T8"> </text:span><text:span text:style-name="T1">Поэтому, когда спортсменам разрешают пользоваться вольным стилем, они все и всегда, точно сговорившись, выбирают именно кроль. Что же значит само это слово? «Ползти». А кто этот стиль выдумал? Туземцы Австралии.</text:span></text:p>
      <text:p text:style-name="P12"><text:span text:style-name="T1"><text:tab/>В середине 30-х годов 20 века появился новый стиль плавания - </text:span><text:soft-page-break/><text:span text:style-name="T1">баттерфляй,</text:span><text:span text:style-name="T8"> </text:span><text:span text:style-name="T1">что в переводе с английского означает «бабочка».</text:span></text:p>
      <text:p text:style-name="P11"><text:s/>Руки пловца порхают над водой, словно крылья бабочки. И ещё спортсмен, плывя баттерфляем, напоминает прыгающего над водой дельфина.<text:span text:style-name="T7"> </text:span></text:p>
      <text:p text:style-name="P6">В процессе плавания работают разные мышцы, они укрепляются. Разгружается позвоночник, поэтому формируется правильная осанка. </text:p>
      <text:p text:style-name="P18"><text:tab/>Регулярное занятие плаванием <text:s/>улучшает работу кровеносной и сердечно-сосудистой системы, работу лёгких.</text:p>
      <text:p text:style-name="P18">Плавание <text:s/>укрепляет здоровье, закаливает организм человека.</text:p>
      <text:p text:style-name="P18">Занятия плаванием развивают следующие качества: дисциплинированность, настойчивость, смелость, <text:s/>решительность, укрепляют силу воли.</text:p>
      <text:p text:style-name="P18">Фактом является то, что однажды приобретенный навык плавания сохраняется у человека на всю жизнь.</text:p>
      <text:p text:style-name="P10">А ещё меня заинтересовал тот факт, что с <text:s/>давних времен существуют <text:s/>предания и свидетельства о дружелюбном отношении между дельфинами и людьми, а также о помощи дельфинов людям, которые попали в беду в море. </text:p>
      <text:p text:style-name="P19">Ученые сделали предположение о том, что общение человека с дельфинами может оказывать лечебное воздействие.</text:p>
      <text:p text:style-name="P19">Ученые сделали предположение о том, что общение человека с дельфинами может оказывать лечебное воздействие. В дальнейшем были получены научные данные о том, что контакт с дельфином помогает при лечении самых разных болезней.</text:p>
      <text:p text:style-name="P13"><text:tab/>В наше время плавание стало спортом совсем юных. Нашей пловчихе Ире Поздняковой было 11 лет, когда она в дни школьных каникул 1964 года брассом проплыла стометровку, повторив «взрослый» рекорд 1960 года. В 13 лет она стала мировой рекордсменкой.</text:p>
      <text:p text:style-name="P20"><text:soft-page-break/><text:tab/>Никакого чуда нет в том, что дети становятся мировыми рекордсменами или олимпийскими чемпионами. Просто сама природа одарила детей многими ценными для пловца качествами.</text:p>
      <text:p text:style-name="P21">Я провёл анкетирование.</text:p>
      <text:p text:style-name="P4"><text:tab/>В нём принимало участие 27 учеников 2 «А»класса. Ребятам в анкете надо было ответить на вопросы. Получились следующие результаты: </text:p>
      <text:list xml:id="list654715686" text:style-name="WW8Num1">
        <text:list-item>
          <text:p text:style-name="P23">Считаете ли вы полезным <text:s text:c="2"/>заниматься плаванием? </text:p>
        </text:list-item>
      </text:list>
      <text:p text:style-name="P15"><text:s text:c="13"/>Да – ответило <text:s/>88 %, нет- 12%.</text:p>
      <text:p text:style-name="P15"/>
      <text:p text:style-name="P15"/>
      <text:list xml:id="list617599910" text:continue-numbering="true" text:style-name="WW8Num1">
        <text:list-item>
          <text:p text:style-name="P23">Чем полезно плавание?</text:p>
        </text:list-item>
      </text:list>
      <text:p text:style-name="P15"><text:s text:c="13"/>Результаты показаны в диаграмме.</text:p>
      <text:list xml:id="list1769971872" text:style-name="WW8Num5">
        <text:list-item>
          <text:p text:style-name="P24">С какого возраста можно учиться плавать?</text:p>
        </text:list-item>
      </text:list>
      <text:p text:style-name="P15"><text:s text:c="13"/>Результаты на слайде.</text:p>
      <text:list xml:id="list2145046703" text:continue-numbering="true" text:style-name="WW8Num5">
        <text:list-item>
          <text:p text:style-name="P24">Вы умеете плавать? <text:s text:c="3"/>Да – 52%, нет – 48%.</text:p>
        </text:list-item>
        <text:list-item>
          <text:p text:style-name="P22">Но с <text:s/>тренером <text:s/>занимаются всего 7 %</text:p>
          <text:p text:style-name="P22"/>
          <text:p text:style-name="P24">Просмотрев, <text:s/>вместе с мамой, медицинскую карту, проанализировав моё здоровье за период, когда я не занимался плаванием и за время, когда я стал посещать бассейн регулярно, мы пришли к таким выводам:</text:p>
          <text:list>
            <text:list-header>
              <text:p text:style-name="P25">1. Если в дошкольном возрасте я болел простудными заболеваниями 3-4 раза в год, то последние два года мы редко обращались к врачам, и я редко пропускал занятия в школе по причине болезни;</text:p>
              <text:p text:style-name="P25">2. <text:s text:c="6"/>Плавание помогает мне с лишним весом. За последние два года я <text:soft-page-break/>вырос на 7 см, и при этом мой вес остался прежним;</text:p>
            </text:list-header>
          </text:list>
          <text:p text:style-name="P25">Австралийские ученые доказали, что дети занимающиеся плаванием с ранних лет обладают значительно большим интеллектом.</text:p>
          <text:p text:style-name="P26"><text:span text:style-name="T6">2.3 </text:span><text:span text:style-name="T2">Исследование 2</text:span></text:p>
          <text:p text:style-name="P26"><text:span text:style-name="T2">Вопрос для исследования:</text:span><text:span text:style-name="T5"> С какого возраста можно учить детей плавать?</text:span></text:p>
          <text:p text:style-name="P27"><text:tab/>С этим вопросом мы обратились к нашему педиатру. Она рассказала о том, что 9 <text:span text:style-name="T7"><text:s/>месяцев, до того как появиться на свет, младенец <text:s/>плавает <text:s/>у мамы <text:s/>в животике в водной среде. А значит – плавать он умеет прямо с рождения. Но если <text:s/>после рождения этот врожденный рефлекс держаться на воде и задерживать дыхание при погружении в воду не закреплять, то к трем-трем с половиной месяцам он угасает. Поэтому некоторые родители занимаются плаванием детей с самого их рождения. </text:span></text:p>
        </text:list-item>
      </text:list>
      <text:p text:style-name="P3"><text:span text:style-name="T3"><text:s/></text:span><text:span text:style-name="T1">В <text:s/>процессе поиска ответа на вопрос: "Почему плавание полезно для человека?", я <text:s/>выяснил, что не все <text:s/>дети умеют плавать и единицы занимаются профессионально с тренером. Но многие считают его полезным видом спорта.</text:span></text:p>
      <text:p text:style-name="P16">Гипотеза моей работы, что если заниматься плаванием, то здоровье улучшится, подтвердилась. Польза плавания для здоровья очень большая. Самым интересным <text:s/>фактом для меня оказалось то, что ребёнок умеет плавать с самого рождения.</text:p>
      <text:p text:style-name="P16">Цель исследования достигнута. Я и мои одноклассники <text:s/>узнали, когда возникло плавание, как оно развивалось на Руси, и когда было включено в Олимпийские игры. Мы различаем разные способы плавания. Многие из нас стали чаще бывать в бассейне. Разработаны правила поведения в бассейне. </text:p>
      <text:p text:style-name="P28"><text:tab/>Плавание – вид спорта очень красивый и увлекательный. К тому же это очень полезный и одновременно приятный вид спорта. Мы призываем всех: пойдемте в бассейн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5z0" style:family="text">
      <style:text-properties style:font-name="Symbol"/>
    </style:style>
    <style:style style:name="WW8Num1z0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9:12:20</meta:creation-date>
    <dc:date>2018-01-24T21:16:51</dc:date>
    <meta:editing-duration>PT1H37M45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5" meta:paragraph-count="53" meta:word-count="1072" meta:character-count="7301"/>
  </office:meta>
</office:document-meta>
</file>