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master-page-name="">
      <style:paragraph-properties fo:margin-left="0cm" fo:margin-right="0cm" fo:margin-top="0cm" fo:margin-bottom="0cm" fo:line-height="150%" fo:text-align="center"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italic" fo:font-weight="bold" style:font-size-asian="14pt" style:font-size-complex="14pt"/>
    </style:style>
    <style:style style:name="P4" style:family="paragraph" style:parent-style-name="Text_20_body" style:master-page-name="">
      <style:paragraph-properties fo:margin-left="0cm" fo:margin-right="0cm" fo:margin-top="0cm" fo:margin-bottom="0cm" fo:line-height="150%" fo:text-align="center" style:justify-single-word="false" fo:orphans="2" fo:widows="2" fo:text-indent="0cm" style:auto-text-indent="false" style:page-number="auto" fo:padding="0cm" fo:border="none"/>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bold"/>
    </style:style>
    <style:style style:name="P11"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list-style-name="L1">
      <style:paragraph-properties fo:margin-left="1.27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list-style-name="L1">
      <style:paragraph-properties fo:margin-left="1.2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list-style-name="L1">
      <style:paragraph-properties fo:margin-left="1.27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053cm" fo:margin-right="0.026cm" fo:margin-top="0cm" fo:margin-bottom="0.212cm" fo:line-height="150%" fo:text-align="start" style:justify-single-word="false" fo:text-indent="0.026cm" style:auto-text-indent="false">
        <style:tab-stops>
          <style:tab-stop style:position="0cm"/>
        </style:tab-stops>
      </style:paragraph-properties>
    </style:style>
    <style:style style:name="P17" style:family="paragraph" style:parent-style-name="Text_20_body">
      <style:paragraph-properties fo:margin-left="-0.053cm" fo:margin-right="0.026cm" fo:margin-top="0cm" fo:margin-bottom="0.212cm" fo:line-height="150%" fo:text-align="center" style:justify-single-word="false" fo:text-indent="0.026cm" style:auto-text-indent="false">
        <style:tab-stops>
          <style:tab-stop style:position="0cm"/>
        </style:tab-stops>
      </style:paragraph-properties>
      <style:text-properties fo:font-variant="normal" fo:text-transform="none" fo:color="#000000" style:font-name="Times New Roman" fo:font-size="14pt" fo:letter-spacing="normal" fo:font-style="italic" fo:font-weight="bold" style:font-size-asian="14pt" style:font-size-complex="14pt"/>
    </style:style>
    <style:style style:name="P18" style:family="paragraph" style:parent-style-name="Text_20_body" style:list-style-name="L3">
      <style:paragraph-properties fo:margin-left="0.635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list-style-name="L3" style:master-page-name="">
      <style:paragraph-properties fo:margin-left="0.635cm" fo:margin-right="0cm" fo:margin-top="0cm" fo:margin-bottom="0cm" fo:line-height="150%" fo:text-align="start"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Times New Roman" fo:font-size="32pt" fo:letter-spacing="normal" fo:font-style="normal" fo:font-weight="bold" fo:background-color="#ffff00" style:font-size-asian="32pt" style:font-weight-asian="bold" style:font-size-complex="32pt" style:font-weight-complex="bold"/>
    </style:style>
    <style:style style:name="T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fo:color="#000000" style:font-name="Times New Roman" fo:font-size="16pt" fo:letter-spacing="normal" fo:font-style="normal" fo:font-weight="normal" style:font-size-asian="16pt" style:font-weight-asian="normal" style:font-size-complex="16pt" style:font-weight-complex="normal"/>
    </style:style>
    <style:style style:name="T4" style:family="text">
      <style:text-properties fo:font-variant="normal" fo:text-transform="none" fo:color="#000000" style:font-name="Times New Roman1" fo:font-size="14pt" fo:letter-spacing="normal" fo:font-style="normal" fo:font-weight="bold" style:font-size-asian="16pt" style:font-weight-asian="normal" style:font-size-complex="16pt" style:font-weight-complex="normal"/>
    </style:style>
    <style:style style:name="T5" style:family="text">
      <style:text-properties fo:font-style="normal" fo:font-weight="normal"/>
    </style:style>
    <style:style style:name="T6" style:family="text">
      <style:text-properties fo:font-style="italic"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На постер</text:span></text:span></text:p>
      <text:p text:style-name="P1"><text:span text:style-name="Strong_20_Emphasis"><text:span text:style-name="T2"><text:s/>Музыка, какой бы она не была, приносит нам звуковые волны, причем эти звуковые волны чаще всего приятные (по крайней мере, если бы музыка была неприятна нам, мы бы ее не слушали). Музыка создает настроение, или же подстраивается под наше настроение. <text:s text:c="6"/>Музыка создает настроение тогда, когда хочешь почувствовать себя по-другому, изменить свое настроение, настроиться на что-либо или просто ощутить удовольствие. Музыка подстраивается под настроение, когда хочется сохранить то настроение, которое есть на данный момент.</text:span></text:span></text:p>
      <text:p text:style-name="P3">Заключение.</text:p>
      <text:p text:style-name="P5"><text:s/><text:span text:style-name="T5">Музыка - это столь прекрасное, будоражащее, восхитительное, превосходное, изысканное и неоднозначное искусство, что описать её воздействие на человека в пределах данной работы просто не представляется возможным. И как бы просто это не казалось, многие учёные продолжают изучать её влияние на человека. Пожалуй, данная тема может не только заинтересовать людей, но и позволит им значительно больше узнать о пользе или вреде своих музыкальных пристрастий.</text:span></text:p>
      <text:p text:style-name="P6"/>
      <text:p text:style-name="P7">Основные <text:span text:style-name="T6">выводы (рефлексия):</text:span></text:p>
      <text:list xml:id="list5285334449909445482" text:style-name="L1">
        <text:list-item>
          <text:p text:style-name="P13">Музыка создает настроение, или же подстраивается под наше настроение.</text:p>
        </text:list-item>
        <text:list-item>
          <text:p text:style-name="P15">Музыка влияет на настроение и поведение человека.</text:p>
        </text:list-item>
        <text:list-item>
          <text:p text:style-name="P14">Классическая музыка написана в ритме работы сердца (60-70 ударов в минуту) и поэтому благотворно влияет на основные функции всего организма.</text:p>
        </text:list-item>
        <text:list-item>
          <text:p text:style-name="P14">Использование определённых музыкальных звуков также применяется для лечения.</text:p>
        </text:list-item>
        <text:list-item>
          <text:p text:style-name="P14">Музыка влияет на интеллектуальные способности человека.</text:p>
          <text:p text:style-name="P13"/>
        </text:list-item>
      </text:list>
      <text:p text:style-name="P16"><text:span text:style-name="Strong_20_Emphasis"><text:span text:style-name="T2">ВОЛШЕБНИЦА МУЗЫКА<text:line-break/>У старика спросил поэт:<text:line-break/>– Что музыка такое, дед?<text:line-break/>– Воспоминание она.<text:line-break/>В ней юность давняя слышна.<text:line-break/></text:span></text:span><text:soft-page-break/><text:span text:style-name="Strong_20_Emphasis"><text:span text:style-name="T2">Был задан девочке вопрос,<text:line-break/>Она ответила всерьез:<text:line-break/>– Похожа музыка на луч,<text:line-break/>Окно пробивший из-за туч.<text:line-break/>А юноша ответил так:<text:line-break/>– Без музыки нельзя никак.<text:line-break/>Душа без музыки грустит,<text:line-break/>В простор волшебный не летит.<text:line-break/>А девушка, пожав плечом,<text:line-break/>Сказала: «Музыка – наш дом,<text:line-break/>В ней – все родное, все свое.<text:line-break/>Во всем дыхание ее».<text:line-break/>– Вы правы все, – сказал поэт,<text:line-break/>Прекрасен каждый ваш ответ.<text:line-break/>Одно хочу я повторить –<text:line-break/>Нас учит музыка любить.</text:span></text:span></text:p>
      <text:p text:style-name="P16"><text:span text:style-name="Strong_20_Emphasis"><text:span text:style-name="T2"/></text:span></text:p>
      <text:p text:style-name="P16"><text:span text:style-name="Strong_20_Emphasis"><text:span text:style-name="T2"/></text:span></text:p>
      <text:p text:style-name="P16"><text:span text:style-name="Strong_20_Emphasis"><text:span text:style-name="T2"/></text:span></text:p>
      <text:p text:style-name="P17"/>
      <text:p text:style-name="P17"/>
      <text:p text:style-name="P17"/>
      <text:p text:style-name="P17"/>
      <text:p text:style-name="P17"/>
      <text:p text:style-name="P17"/>
      <text:p text:style-name="P17"/>
      <text:p text:style-name="P17"/>
      <text:p text:style-name="P17"><text:soft-page-break/>Описание продукта проекта: буклет «Музыкальные рецепты»</text:p>
      <text:p text:style-name="P8">Список музыкальных рецептов.</text:p>
      <text:list xml:id="list1151961612597053750" text:style-name="L3">
        <text:list-header>
          <text:p text:style-name="P18"/>
        </text:list-header>
        <text:list-item>
          <text:p text:style-name="P18">Для профилактики утомляемости необходимо слушать "Утро" Грига, "Рассвет над Москвой-рекой" (фрагмент из оперы "Хованщина") Мусоргского, романс "Вечерний звон", мотив песни "Русское поле", "Времена года" Чайковского.</text:p>
        </text:list-item>
        <text:list-item>
          <text:p text:style-name="P18">Поднимают настроение, избавляют от депрессий, разряжают накал чувств джаз, блюз, диксиленд, соул, калипсо и регги, берущие свое начало от темпераментной африканской музыки.</text:p>
        </text:list-item>
        <text:list-item>
          <text:p text:style-name="P19">Настраивают на творческий процесс "Марш" из кинофильма "Цирк" Дунаевского, "Болеро" Равеля, "Танец с саблями" Хачатуряна.</text:p>
        </text:list-item>
        <text:list-item>
          <text:p text:style-name="P18">Кровяное давление и сердечную деятельность нормализует "Свадебный марш" Мендельсона.</text:p>
        </text:list-item>
        <text:list-item>
          <text:p text:style-name="P18">В качестве лекарства от мигрени японские врачи предлагают "Весеннюю песню" Мендельсона, "Юморески" Дворжака, а также изрядную дозу Джорджа Гершвина ("Американец в Париже").</text:p>
        </text:list-item>
        <text:list-item>
          <text:p text:style-name="P18">Нормализует сон и работу мозга сюита "Пер Гюнт" Грига.</text:p>
        </text:list-item>
        <text:list-item>
          <text:p text:style-name="P18">Развитию умственных способностей у детей способствует музыка Моцарта.</text:p>
        </text:list-item>
        <text:list-item>
          <text:p text:style-name="P18">Прослушивание классики помогает легкому запоминанию информации.</text:p>
        </text:list-item>
      </text:list>
      <text:p text:style-name="P4"><text:span text:style-name="Strong_20_Emphasis"><text:span text:style-name="T2"/></text:span></text:p>
      <text:p text:style-name="P12">Пойте, слушайте, играйте музыку и будьте здоровы!!!</text:p>
      <text:p text:style-name="P2"><text:line-break/></text:p>
      <text:p text:style-name="Text_20_body"><text:span text:style-name="Strong_20_Emphasis"><text:span text:style-name="T3"/></text:span></text:p>
      <text:p text:style-name="Text_20_body"><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oft-page-break/><text:span text:style-name="Strong_20_Emphasis"><text:span text:style-name="T3"/></text:span></text:p>
      <text:p text:style-name="P9"><text:span text:style-name="Strong_20_Emphasis"><text:span text:style-name="T4">Эмоциональное</text:span></text:span></text:p>
      <text:p text:style-name="P10">состояние</text:p>
      <text:p text:style-name="P10">Цвет</text:p>
      <text:p text:style-name="P11">Джаз</text:p>
      <text:p text:style-name="P11">1. спокойствие, безмятежность; 2. подобие транса; 3. отличное настроение, хочется танцевать; 4. эмоциональный всплеск, зарождается агрессия; 5. энергичное настроение, хочется заниматься спортом; 6. счастье, спокойствие; 7. грусть, сожаление; 8. нервозность, раздражение.</text:p>
      <text:p text:style-name="P11">Красный, желтый, оранжевый, коричневый, фиолетовый, синий, зеленый, черный, голубой, розовый</text:p>
      <text:p text:style-name="P11"/>
      <text:p text:style-name="P11">Рок-н-ролл</text:p>
      <text:p text:style-name="P11">1. спокойствие, безмятежность; 2. подобие транса; 3. отличное настроение, хочется танцевать; 4. эмоциональный всплеск, зарождается агрессия; 5. энергичное настроение, хочется заниматься спортом; 6. счастье, спокойствие; 7. грусть, сожаление; 8. нервозность, раздражение.</text:p>
      <text:p text:style-name="P11">Красный, желтый, оранжевый, коричневый, фиолетовый, синий, зеленый, черный, голубой, розовый</text:p>
      <text:p text:style-name="P11"/>
      <text:p text:style-name="P11">Классика</text:p>
      <text:p text:style-name="P11">1. спокойствие, безмятежность; 2. подобие транса; 3. отличное настроение, хочется танцевать; 4. эмоциональный всплеск, зарождается агрессия; 5. энергичное настроение, хочется заниматься спортом; 6. счастье, спокойствие; 7. грусть, сожаление; 8. нервозность, раздражение.</text:p>
      <text:p text:style-name="P11">Красный, желтый, оранжевый, коричневый, фиолетовый, синий, зеленый, черный, голубой, розовый</text:p>
      <text:p text:style-name="P11"/>
      <text:p text:style-name="P11">Попса</text:p>
      <text:p text:style-name="P11">1. спокойствие, безмятежность; 2. подобие транса; 3. отличное настроение, хочется танцевать; 4. эмоциональный всплеск, зарождается агрессия; 5. энергичное настроение, хочется заниматься спортом; 6. счастье, спокойствие; 7. грусть, сожаление; 8. нервозность, раздражение.</text:p>
      <text:p text:style-name="P11">Красный, желтый, оранжевый, коричневый, фиолетовый, синий, зеленый, черный, голубой, розовый</text:p>
      <text:p text:style-name="P11"/>
      <text:p text:style-name="P11">РЭП</text:p>
      <text:p text:style-name="P11">1. спокойствие, безмятежность; 2. подобие транса; 3. отличное настроение, хочется танцевать; 4. эмоциональный всплеск, зарождается агрессия; 5. энергичное настроение, хочется заниматься спортом; 6. счастье, спокойствие; 7. грусть, сожаление; 8. нервозность, раздражение.</text:p>
      <text:p text:style-name="P11">Красный, желтый, оранжевый, коричневый, фиолетовый, синий, зеленый, черный, голубой, розовый</text:p>
      <text:p text:style-name="P11"/>
      <text:p text:style-name="Text_20_body"><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111 2222</meta:initial-creator>
    <meta:creation-date>2019-03-11T12:21:25.78</meta:creation-date>
    <meta:document-statistic meta:table-count="0" meta:image-count="0" meta:object-count="0" meta:page-count="5" meta:paragraph-count="42" meta:word-count="643" meta:character-count="4914"/>
    <dc:date>2019-03-11T12:22:05.13</dc:date>
    <dc:creator>1111 2222</dc:creator>
    <meta:editing-duration>PT39S</meta:editing-duration>
    <meta:editing-cycles>1</meta:editing-cycles>
    <meta:generator>OpenOffice/4.1.4$Win32 OpenOffice.org_project/414m5$Build-9788</meta:generator>
  </office:meta>
</office:document-meta>
</file>