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style:text-underline-style="none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style:page-number="auto" fo:padding="0cm" fo:border="none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12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-0.053cm" fo:margin-right="0.026cm" fo:margin-top="0cm" fo:margin-bottom="0.212cm" fo:line-height="150%" fo:text-align="start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-0.053cm" fo:margin-right="0.026cm" fo:margin-top="0cm" fo:margin-bottom="0.212cm" fo:line-height="150%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8" style:family="paragraph" style:parent-style-name="Text_20_body">
      <style:paragraph-properties fo:margin-left="0.026cm" fo:margin-right="0cm" fo:margin-top="0cm" fo:margin-bottom="0.212cm" fo:line-height="150%" fo:text-align="start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 style:master-page-name="">
      <style:paragraph-properties fo:margin-left="0.026cm" fo:margin-right="0cm" fo:margin-top="0cm" fo:margin-bottom="0.212cm" fo:line-height="150%" fo:text-align="start" style:justify-single-word="false" fo:text-indent="0.026cm" style:auto-text-indent="false" style:page-number="auto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-0.026cm" fo:margin-right="0.053cm" fo:line-height="15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026cm" fo:margin-right="0.053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">
      <style:paragraph-properties fo:margin-left="-0.026cm" fo:margin-right="0.053cm" fo:line-height="15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">
      <style:paragraph-properties fo:margin-left="-0.079cm" fo:margin-right="-0.053cm" fo:line-height="150%" fo:text-align="start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1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2">
      <style:paragraph-properties fo:margin-left="0.635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2" style:master-page-name="">
      <style:paragraph-properties fo:margin-left="0.635cm" fo:margin-right="0cm" fo:margin-top="0cm" fo:margin-bottom="0cm" fo:line-height="15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32pt" fo:letter-spacing="normal" fo:font-style="normal" fo:font-weight="bold" fo:background-color="#ffff00" style:font-size-asian="32pt" style:font-weight-asian="bold" style:font-size-complex="32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style:text-underline-style="none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normal" style:font-size-complex="16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italic" fo:font-weight="bold"/>
    </style:style>
    <style:style style:name="T1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Лечебные свойства музыки</text:p>
      <text:p text:style-name="P26"/>
      <text:p text:style-name="P2"><text:s/></text:p>
      <text:p text:style-name="P1">Спасибо, музыка, за светлые леса…<text:line-break/>Они звучат под осень, как оркестры,<text:line-break/>Мы всё ещё не верим в чудеса,<text:line-break/>А ты творишь их запросто и честно…</text:p>
      <text:p text:style-name="P14">(А.Козловский)</text:p>
      <text:p text:style-name="P25"><text:line-break/></text:p>
      <text:p text:style-name="P2">Цель: <text:span text:style-name="T11">показать положительное влияние музыки на самочувствие человека.</text:span></text:p>
      <text:p text:style-name="P2"><text:s/></text:p>
      <text:p text:style-name="P2"/>
      <text:p text:style-name="P3"><text:span text:style-name="T9"><text:s/></text:span><text:span text:style-name="T14">Моя музыкальная осознанная деятельность началась с хора, когда я пошла в школу. Потом я стала учиться играть на фортепиано и заниматься вокалом. </text:span></text:p>
      <text:p text:style-name="P22"><text:s text:c="2"/>Когда я занимаюсь музыкой, я отдыхаю, успокаиваюсь, мне становится комфортно и хорошо. Поэтому темой проекта в этом году я выбрала «Лечебные свойства музыки». Нет людей равнодушных к музыке, её слушают все. </text:p>
      <text:p text:style-name="P20"><text:s text:c="2"/>У большинства живых организмов, и человека в том числе, одна из функций - это восприятие звуков. С самого рождения мы слышим их огромное количество, и все они различны - одни нам очень нравятся, другие наоборот. </text:p>
      <text:p text:style-name="P20"><text:s/>Ветер, шум дождя, завывание вьюги, пение птиц, с древних времен человек прислушивался ко множеству звуков и старался создать подобные в своей жизни, придумывая для этого различные музыкальные инструменты.</text:p>
      <text:p text:style-name="P21"><text:span text:style-name="T8"><text:s/>Сама я очень люблю слушать и заниматься музыкой, она стала частью моей жизни. Мне нравятся разные жанры, и в зависимости от настроения и самочувствия я могу просто сесть за пианино и играть знакомые мелодии, могу включить музыку и петь, иногда могу потанцевать. Также мне нравится самой подбирать ноты различных мелодий. </text:span><text:s/></text:p>
      <text:p text:style-name="P19"><text:span text:style-name="Strong_20_Emphasis"><text:span text:style-name="T2"><text:s text:c="2"/>Лечебное применение музыки имеет многовековую историю. </text:span></text:span><text:span text:style-name="Strong_20_Emphasis"><text:span text:style-name="T3">В Древности медики полагали, что музыка способна помочь человеку выздороветь, когда он болен, считалось, например, что разные музыкальные инструменты по-разному </text:span></text:span><text:soft-page-break/><text:span text:style-name="Strong_20_Emphasis"><text:span text:style-name="T3">влияют на здоровье человека.</text:span></text:span></text:p>
      <text:p text:style-name="P18"><text:span text:style-name="Strong_20_Emphasis"><text:span text:style-name="T3">С 1969г. В Швеции существует музыкально-терапевтическое общество. Благодаря сотрудникам этой организации стало известно всему миру, что звуки колокола, содержащие резонансное ультразвуковое излучение, за считанные секунды убивают тифозные палочки, возбудителей желтухи и вирусы гриппа</text:span></text:span><text:span text:style-name="Strong_20_Emphasis"><text:span text:style-name="T5">. (звучит несколько секунд запись колокольного звона).</text:span></text:span><text:span text:style-name="Strong_20_Emphasis"><text:span text:style-name="T3"> </text:span></text:span></text:p>
      <text:p text:style-name="P18"><text:span text:style-name="Strong_20_Emphasis"><text:span text:style-name="T3">И ещё несколько примеров воздействия музыкальных инструментов на организм человека: звуки скрипки способны излечить плохое настроение </text:span></text:span><text:span text:style-name="Strong_20_Emphasis"><text:span text:style-name="T6">(звучит запись скрипки)</text:span></text:span><text:span text:style-name="Strong_20_Emphasis"><text:span text:style-name="T3">; флейта помогает, когда у человека кашель </text:span></text:span><text:span text:style-name="Strong_20_Emphasis"><text:span text:style-name="T6">(звучит запись флейты)</text:span></text:span><text:span text:style-name="Strong_20_Emphasis"><text:span text:style-name="T3">; арфа способствует возвращению в доброе и бодрое расположение духа </text:span></text:span><text:span text:style-name="Strong_20_Emphasis"><text:span text:style-name="T6">(звучит запись арфы)</text:span></text:span><text:span text:style-name="Strong_20_Emphasis"><text:span text:style-name="T3">. Гиппократ рекомендовал музыку от бессонницы. Древнекитайские врачи полагали, что музыкой можно вылечить любые болезни, и даже выписывали «музыкальные рецепты» для воздействия на тот или иной орган. </text:span></text:span></text:p>
      <text:p text:style-name="P18"><text:span text:style-name="Strong_20_Emphasis"><text:span text:style-name="T4"><text:s/>Русские ученые И.М.Сеченов, С.П.Боткин и И.П.Павлов своими опытами также доказали, что с помощью музыки можно регулировать психическое состояние больных, а правильно подобранный музыкальный ритм облегчает состояние, в котором человек находится после стресса. </text:span></text:span></text:p>
      <text:p text:style-name="P18"><text:span text:style-name="Strong_20_Emphasis"><text:span text:style-name="T4"><text:s/>Знаменитая танцовщица Айседора Дункан утверждала, что естественные движения под музыку, передающие ее характер в нужном соответствии, являются не только эффективным приемом самовыражения, но и методом корректировки собственных эмоций. Словом существует множество примеров того, что многие видные деятели, как медицины, так и искусства, считали силу правильно подобранной для воздействия музыки целебной. В наше время интерес к благотворному влиянию музыки на здоровье людей возобновился.</text:span></text:span></text:p>
      <text:p text:style-name="P18"><text:span text:style-name="Strong_20_Emphasis"><text:span text:style-name="T4"><text:s/>Исцелять может и фольклор, и современные мелодии, и джаз, и классика. Главное условие – музыка должна нравиться и вызывать положительные эмоции. Д.Д.Шостакович говорил: «Людям нужны все виды музыки – от простого напева свирели до звучания огромного симфонического оркестра, от </text:span></text:span><text:soft-page-break/><text:span text:style-name="Strong_20_Emphasis"><text:span text:style-name="T4">незатейливой популярной песенки до бетховенских сонат». </text:span></text:span></text:p>
      <text:p text:style-name="P16"><text:span text:style-name="Strong_20_Emphasis"><text:span text:style-name="T4"><text:s/>Также о</text:span></text:span><text:span text:style-name="Strong_20_Emphasis"><text:span text:style-name="T3">чень полезно использовать рисование под музыку как один из приемов арттерапи рисуется не столько содержание музыки, сколько музыкальные впечатления, переживания связанные с прослушанной музыкой, что, способствует самовыражению, раскрепощению, обретению внутренней свободы и вдохновения, дающего импульс жизненным силам.</text:span></text:span></text:p>
      <text:p text:style-name="P4"><text:span text:style-name="Strong_20_Emphasis"><text:span text:style-name="T3"><text:s/>Трудно переоценить для здоровья детей и значение пения. Человек, регулярно занимающийся пением, объективно укрепляет свое и физическое, и психическое здоровье, и звучание его голоса – показатель этого здоровья. Интересно, что знаменитый греческий ученый Пифагор начинал и заканчивал день пением: утром – чтобы очистить ум ото сна и взбодриться, а вечером – успокоиться и настроиться на отдых.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Мария играет на фортепиано произведение Моцарта «Колокольчики звенят».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Заключительные слова: «Пойте, слушайте, играйте, танцуйте музыку и будьте здоровы! Спасибо за внимание!»</text:span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oft-page-break/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11 2222</meta:initial-creator>
    <meta:creation-date>2018-11-14T09:18:53.47</meta:creation-date>
    <dc:date>2019-03-11T12:33:36.39</dc:date>
    <dc:creator>1111 2222</dc:creator>
    <meta:editing-duration>PT5H49M6S</meta:editing-duration>
    <meta:editing-cycles>33</meta:editing-cycles>
    <meta:generator>OpenOffice/4.1.4$Win32 OpenOffice.org_project/414m5$Build-9788</meta:generator>
    <meta:document-statistic meta:table-count="0" meta:image-count="0" meta:object-count="0" meta:page-count="4" meta:paragraph-count="22" meta:word-count="592" meta:character-count="4412"/>
  </office:meta>
</office:document-meta>
</file>