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disk.yandex.ru/client/disk?source=tab-mail&amp;idApp=client&amp;sessionIdSearch=null&amp;display=normal&amp;groupBy=none&amp;order=1&amp;sort=name&amp;view=icons&amp;typeClustering=geo&amp;action=null&amp;idAlbum=undefined&amp;dialog=slider&amp;idDialog=%2Fdisk%2F20200229_142243.mp4" text:style-name="Internet_20_link" text:visited-style-name="Visited_20_Internet_20_Link">https://disk.yandex.ru/client/disk?source=tab-mail&amp;idApp=client&amp;sessionIdSearch=null&amp;display=normal&amp;groupBy=none&amp;order=1&amp;sort=name&amp;view=icons&amp;typeClustering=geo&amp;action=null&amp;idAlbum=undefined&amp;dialog=slider&amp;idDialog=%2Fdisk%2F20200229_142243.mp4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3.4.2$Windows_x86 LibreOffice_project/f82d347ccc0be322489bf7da61d7e4ad13fe2ff3</meta:generator>
    <dc:date>2020-02-29T16:18:59.861000000</dc:date>
    <meta:document-statistic meta:table-count="0" meta:image-count="0" meta:object-count="0" meta:page-count="1" meta:paragraph-count="1" meta:word-count="1" meta:character-count="244" meta:non-whitespace-character-count="243"/>
    <meta:user-defined meta:name="Info 1"/>
    <meta:user-defined meta:name="Info 2"/>
    <meta:user-defined meta:name="Info 3"/>
    <meta:user-defined meta:name="Info 4"/>
  </office:meta>
</office:document-meta>
</file>