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002cm" fo:margin-left="0.857cm" fo:margin-top="0cm" fo:margin-bottom="0cm" table:align="left" style:writing-mode="lr-tb"/>
    </style:style>
    <style:style style:name="Таблица1.A" style:family="table-column">
      <style:table-column-properties style:column-width="15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176cm" style:contextual-spacing="false" fo:line-height="150%" fo:text-align="center" style:justify-single-word="false" fo:text-indent="1.27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176cm" style:contextual-spacing="false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176cm" style:contextual-spacing="false" fo:line-height="150%" fo:text-align="end" style:justify-single-word="false" fo:text-indent="1.27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176cm" style:contextual-spacing="false" fo:line-height="150%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orphans="0" fo:widows="0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76cm" style:contextual-spacing="false" fo:line-height="150%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76cm" style:contextual-spacing="false" fo:line-height="150%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bbdac"/>
    </style:style>
    <style:style style:name="P12" style:family="paragraph" style:parent-style-name="Standard">
      <style:paragraph-properties fo:margin-left="0cm" fo:margin-right="0cm" fo:margin-top="0cm" fo:margin-bottom="0.176cm" style:contextual-spacing="false" fo:line-height="150%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bbdac"/>
    </style:style>
    <style:style style:name="P13" style:family="paragraph" style:parent-style-name="Standard">
      <style:paragraph-properties fo:margin-left="0cm" fo:margin-right="0cm" fo:margin-top="0cm" fo:margin-bottom="0.176cm" style:contextual-spacing="false" fo:line-height="150%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.176cm" style:contextual-spacing="false" fo:line-height="150%" fo:text-align="center" style:justify-single-word="false" fo:text-indent="1.27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.176cm" style:contextual-spacing="false" fo:line-height="150%" fo:text-align="end" style:justify-single-word="false" fo:text-indent="1.27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text-indent="1.251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76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officeooo:rsid="000bbdac" officeooo:paragraph-rsid="000bbdac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Государственное бюджетное общеобразовательное учреждение города Москвы «Школа № 1748 «Вертикаль»</text:span></text:p>
      <text:p text:style-name="P14"/>
      <text:p text:style-name="P14"/>
      <text:p text:style-name="P14"/>
      <text:p text:style-name="P14"/>
      <text:p text:style-name="P14"/>
      <text:p text:style-name="P1"><text:span text:style-name="T3">Проектная работа</text:span></text:p>
      <text:p text:style-name="P1"><text:span text:style-name="T1">«Творческие интернет-ресурсы </text:span></text:p>
      <text:p text:style-name="P1"><text:span text:style-name="T1">для подростков в современном мире»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1">Автор работы:</text:span></text:p>
      <text:p text:style-name="P3"><text:span text:style-name="T1">учащаяся 11 «А» </text:span></text:p>
      <text:p text:style-name="P3"><text:span text:style-name="T1">социально-экономического класса </text:span></text:p>
      <text:p text:style-name="P3"><text:span text:style-name="T1">Божко Кристина </text:span><text:span text:style-name="T3">Васильевна</text:span></text:p>
      <text:p text:style-name="P2"><text:span text:style-name="T1"/></text:p>
      <text:p text:style-name="P2"><text:span text:style-name="T1"/></text:p>
      <text:p text:style-name="P2"><text:span text:style-name="T1">МОСКВА, 2022</text:span></text:p>
      <text:p text:style-name="P16"><text:soft-page-break/></text:p>
      <text:p text:style-name="P6"><text:span text:style-name="T1">Содержание.</text:span></text:p>
      <text:p text:style-name="P6"/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Аннотация.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Цель и задачи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Основная часть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Описание разработанного издел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Заключе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Список литературы.</text:span></text:p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6"><text:span text:style-name="T1">Аннотация.</text:span></text:p>
      <text:p text:style-name="P6"><text:span text:style-name="T2">В проекте исследуются тенденции развития архитектуры в современной России, влияние современной архитектуры на россиян и возникающие из-за неё проблемы.</text:span></text:p>
      <text:p text:style-name="P18"/>
      <text:p text:style-name="P6"><text:span text:style-name="T1">Цель работы:</text:span></text:p>
      <text:p text:style-name="P6"><text:span text:style-name="T2">Привлечение внимания людей к современной архитектуре в России. Создать макет здания, которое бы соответствовало аспектам эстетики и духовно обогащало людей.</text:span></text:p>
      <text:p text:style-name="P18"/>
      <text:p text:style-name="P6"><text:span text:style-name="T1">Основная часть:</text:span></text:p>
      <text:p text:style-name="P6"><text:span text:style-name="T2">Развитие современной архитектуры требует вложения больших бюджетов. По этой причине проекты в современных стилях реализуются в больших городах. Так, в провинции основой архитектуры являются однотипные <text:s/>проекты, направленные на массовую застройку земли и, главным образом, на получение прибыли. В связи с этим, для развития современной архитектуры необходимы предложения новых идей и проектов, так, со временем будет больше проектов, которые смогут соответствовать требованиям для их реализации в малых городах России. Чтобы начать реализовать эту идею, я сама попробовала разработать макет архитектурного арт-объекта.</text:span></text:p>
      <text:p text:style-name="P18"/>
      <text:p text:style-name="P5"><text:span text:style-name="T1"><text:s text:c="10"/>Описание разработанного изделия:</text:span></text:p>
      <text:p text:style-name="P6"><text:span text:style-name="T2">Решением проблемы, я вижу привлечение новых идей и архитекторов со свежими взглядами. Большее количество предложений поспособствует </text:span><text:soft-page-break/><text:span text:style-name="T2">реализации больших проектов. В связи с этим, я представляю свой проект, основанный на отличительном элементе картины Сальвадора Дали “Постоянство памяти”. Мягкие часы – это наиболее популярная и узнаваемая составляющая картин художника. Крыша разработанного мной здания повторяет форму часов Сальвадора Дали, значение которых истолковывают как утекающее время. В реалиях информационного общества, с моей точки зрения, людям необходимо напоминание о быстротечности времени и его невозвратности. Здание состоит из трёх этажей. Как на картине Сальвадора Дали часы символизируют прошлое, настоящее и будущее, так и три этажа совмещают в себе три времени. Колонны же демонстрируют, что к будущему нужно стремиться, не забывая о стремительно утекающем времени, но при этом нельзя забывать прошлое, ведь настоящее и будущее строятся на его основе. </text:span></text:p>
      <text:p text:style-name="P17"/>
      <text:p text:style-name="P6"><text:span text:style-name="T1">Заключение:</text:span></text:p>
      <text:p text:style-name="P13"><text:span text:style-name="T2">Так свой проект здания я разработала чтобы сделать первый шаг для привлечения внимания людей к современной архитектуре в России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left="0cm" fo:margin-right="0cm" fo:text-indent="1.251cm" style:auto-text-indent="false" fo:padding="0cm" fo:border="none" style:shadow="none"/>
      <style:text-properties style:font-name-asian="Calibri1" style:font-family-asian="Calibri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4:25:33.027000000</meta:creation-date>
    <dc:date>2023-02-24T14:33:32.549000000</dc:date>
    <meta:editing-duration>PT8M46S</meta:editing-duration>
    <meta:editing-cycles>1</meta:editing-cycles>
    <meta:document-statistic meta:table-count="1" meta:image-count="0" meta:object-count="0" meta:page-count="4" meta:paragraph-count="26" meta:word-count="322" meta:character-count="2500" meta:non-whitespace-character-count="2187"/>
    <meta:generator>LibreOffice/7.4.1.2$Windows_X86_64 LibreOffice_project/3c58a8f3a960df8bc8fd77b461821e42c061c5f0</meta:generator>
  </office:meta>
</office:document-meta>
</file>