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line-height="150%"/>
      <style:text-properties style:font-name-complex="Times New Roman"/>
    </style:style>
    <style:style style:name="P2" style:parent-style-name="Standard" style:family="paragraph">
      <style:paragraph-properties fo:text-align="center" fo:line-height="150%"/>
    </style:style>
    <style:style style:name="T3" style:parent-style-name="Основнойшрифтабзаца" style:family="text">
      <style:text-properties style:font-name-complex="Times New Roman"/>
    </style:style>
    <style:style style:name="P4" style:parent-style-name="Standard" style:family="paragraph">
      <style:paragraph-properties fo:text-align="center" fo:line-height="150%" fo:margin-left="1.1812in" fo:margin-right="0.3937in" fo:text-indent="0.7875in">
        <style:tab-stops/>
      </style:paragraph-properties>
      <style:text-properties style:font-name-complex="Times New Roman" fo:font-weight="bold" style:font-weight-asian="bold" fo:font-style="italic" style:font-style-asian="italic" fo:font-size="28pt" style:font-size-asian="28pt" style:font-size-complex="28pt"/>
    </style:style>
    <style:style style:name="P5" style:parent-style-name="Standard" style:family="paragraph">
      <style:paragraph-properties fo:text-align="center" fo:line-height="150%" fo:margin-left="1.1812in" fo:margin-right="0.3937in" fo:text-indent="0.7875in">
        <style:tab-stops/>
      </style:paragraph-properties>
      <style:text-properties style:font-name-complex="Times New Roman" fo:font-weight="bold" style:font-weight-asian="bold" fo:font-style="italic" style:font-style-asian="italic" fo:font-size="28pt" style:font-size-asian="28pt" style:font-size-complex="28pt"/>
    </style:style>
    <style:style style:name="P6" style:parent-style-name="Standard" style:family="paragraph">
      <style:paragraph-properties fo:text-align="center" fo:line-height="150%" fo:margin-right="0.3937in" fo:text-indent="0.3937in"/>
      <style:text-properties style:font-name-complex="Times New Roman" fo:font-weight="bold" style:font-weight-asian="bold" fo:font-style="italic" style:font-style-asian="italic" fo:font-size="14pt" style:font-size-asian="14pt" style:font-size-complex="28pt"/>
    </style:style>
    <style:style style:name="P7" style:parent-style-name="Standard" style:family="paragraph">
      <style:paragraph-properties fo:text-align="center" fo:line-height="150%" fo:margin-right="0.3937in" fo:text-indent="0.3937in"/>
      <style:text-properties style:font-name-complex="Times New Roman" fo:font-weight="bold" style:font-weight-asian="bold" fo:font-style="italic" style:font-style-asian="italic" fo:font-size="14pt" style:font-size-asian="14pt" style:font-size-complex="28pt"/>
    </style:style>
    <style:style style:name="P8" style:parent-style-name="Standard" style:family="paragraph">
      <style:paragraph-properties fo:text-align="center" fo:line-height="150%" fo:margin-right="0.3937in" fo:text-indent="0.3937in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9" style:parent-style-name="Standard" style:family="paragraph">
      <style:paragraph-properties fo:text-align="end" fo:line-height="150%" fo:text-indent="0.3937in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line-height="150%" fo:text-indent="3.6423in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line-height="150%" fo:text-indent="3.6423in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line-height="150%" fo:text-indent="3.6423in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line-height="150%" fo:text-indent="3.6423in"/>
      <style:text-properties style:font-name-complex="Times New Roman" style:font-size-complex="14pt"/>
    </style:style>
    <style:style style:name="P14" style:parent-style-name="Standard" style:family="paragraph">
      <style:paragraph-properties fo:line-height="150%" fo:text-indent="3.6423in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line-height="150%" fo:text-indent="3.6423in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50%" fo:text-indent="3.6423in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line-height="150%" fo:text-indent="3.6423in"/>
      <style:text-properties style:font-name-complex="Times New Roman" style:font-size-complex="14pt"/>
    </style:style>
    <style:style style:name="P18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line-height="150%" fo:margin-left="0.0083in" fo:text-indent="-0.0083in">
        <style:tab-stops/>
      </style:paragraph-properties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50%" fo:margin-left="0.0083in" fo:text-indent="-0.0083in">
        <style:tab-stops/>
      </style:paragraph-properties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color="#0066CC" fo:font-size="16pt" style:font-size-asian="16pt" style:font-size-complex="16pt"/>
    </style:style>
    <style:style style:name="P34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line-height="150%" fo:margin-left="0in" fo:text-indent="0in">
        <style:tab-stops/>
      </style:paragraph-properties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line-height="150%" fo:margin-left="0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line-height="150%" fo:margin-left="0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line-height="150%" fo:margin-left="0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line-height="150%" fo:margin-left="0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line-height="150%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P46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line-height="150%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style:font-name-complex="Times New Roman" fo:color="#000000" fo:font-size="18pt" style:font-size-asian="18pt" style:font-size-complex="18pt"/>
    </style:style>
    <style:style style:name="P6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9" style:parent-style-name="Standard" style:family="paragraph">
      <style:paragraph-properties fo:line-height="150%"/>
    </style:style>
    <style:style style:name="T7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line-height="150%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77" style:parent-style-name="Основнойшрифтабзаца" style:family="text">
      <style:text-properties style:font-name-complex="Times New Roman" fo:color="#202122" fo:font-size="13pt" style:font-size-asian="13pt" style:font-size-complex="13pt"/>
    </style:style>
    <style:style style:name="T7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-complex="Times New Roman" fo:color="#202122" fo:font-size="13pt" style:font-size-asian="13pt" style:font-size-complex="13pt"/>
    </style:style>
    <style:style style:name="T80" style:parent-style-name="Основнойшрифтабзаца" style:family="text">
      <style:text-properties style:font-name-complex="Times New Roman" fo:color="#202122" fo:font-size="13pt" style:font-size-asian="13pt" style:font-size-complex="13pt" fo:language="el" fo:country="GR"/>
    </style:style>
    <style:style style:name="T81" style:parent-style-name="Основнойшрифтабзаца" style:family="text">
      <style:text-properties style:font-name-complex="Times New Roman" fo:color="#202122" fo:font-size="13pt" style:font-size-asian="13pt" style:font-size-complex="13pt"/>
    </style:style>
    <style:style style:name="T82" style:parent-style-name="Основнойшрифтабзаца" style:family="text">
      <style:text-properties style:font-name-complex="Times New Roman" fo:color="#202122" fo:font-size="13pt" style:font-size-asian="13pt" style:font-size-complex="13pt" fo:language="el" fo:country="GR"/>
    </style:style>
    <style:style style:name="T83" style:parent-style-name="Основнойшрифтабзаца" style:family="text">
      <style:text-properties style:font-name-complex="Times New Roman" fo:color="#202122" fo:font-size="13pt" style:font-size-asian="13pt" style:font-size-complex="13pt" fo:language="el" fo:country="GR"/>
    </style:style>
    <style:style style:name="T84" style:parent-style-name="Основнойшрифтабзаца" style:family="text">
      <style:text-properties style:font-name-complex="Times New Roman" fo:color="#202122" fo:font-size="13pt" style:font-size-asian="13pt" style:font-size-complex="13pt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7" style:parent-style-name="Standard" style:family="paragraph">
      <style:paragraph-properties fo:line-height="150%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line-height="150%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96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line-height="150%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fo:line-height="150%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fo:line-height="150%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line-height="150%"/>
    </style:style>
    <style:style style:name="T113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14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fo:text-align="center" fo:line-height="150%"/>
    </style:style>
    <style:style style:name="T121" style:parent-style-name="Основнойшрифтабзаца" style:family="text">
      <style:text-properties style:font-name-complex="Times New Roman" fo:font-weight="bold" style:font-weight-asian="bold" style:font-weight-complex="bold" fo:color="#00000A" fo:font-size="18pt" style:font-size-asian="18pt" style:font-size-complex="18pt"/>
    </style:style>
    <style:style style:name="T122" style:parent-style-name="Основнойшрифтабзаца" style:family="text">
      <style:text-properties style:font-name-complex="Times New Roman" fo:font-weight="bold" style:font-weight-asian="bold" style:font-weight-complex="bold" fo:color="#00000A" fo:font-size="18pt" style:font-size-asian="18pt" style:font-size-complex="18pt"/>
    </style:style>
    <style:style style:name="T123" style:parent-style-name="Основнойшрифтабзаца" style:family="text">
      <style:text-properties style:font-name-complex="Times New Roman" fo:font-weight="bold" style:font-weight-asian="bold" style:font-weight-complex="bold" fo:color="#00000A" fo:font-size="18pt" style:font-size-asian="18pt" style:font-size-complex="18pt"/>
    </style:style>
    <style:style style:name="P124" style:parent-style-name="Standard" style:family="paragraph">
      <style:paragraph-properties fo:text-align="center" fo:line-height="150%"/>
    </style:style>
    <style:style style:name="T125" style:parent-style-name="Основнойшрифтабзаца" style:family="text">
      <style:text-properties style:font-name-complex="Times New Roman" fo:font-weight="bold" style:font-weight-asian="bold" style:font-weight-complex="bold" fo:color="#00000A" fo:font-size="18pt" style:font-size-asian="18pt" style:font-size-complex="18pt"/>
    </style:style>
    <style:style style:name="P126" style:parent-style-name="Standard" style:family="paragraph">
      <style:paragraph-properties fo:line-height="150%"/>
    </style:style>
    <style:style style:name="T127" style:parent-style-name="Основнойшрифтабзаца" style:family="text">
      <style:text-properties style:font-name-complex="Times New Roman" fo:font-weight="bold" style:font-weight-asian="bold" style:font-weight-complex="bold" fo:color="#2E2D31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weight="bold" style:font-weight-asian="bold" style:font-weight-complex="bold" fo:color="#2E2D31" fo:font-size="14pt" style:font-size-asian="14pt" style:font-size-complex="14pt"/>
    </style:style>
    <style:style style:name="P129" style:parent-style-name="Standard" style:family="paragraph">
      <style:paragraph-properties fo:line-height="150%"/>
    </style:style>
    <style:style style:name="T1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333333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color="#333333" fo:font-size="14pt" style:font-size-asian="14pt" style:font-size-complex="14pt"/>
    </style:style>
    <style:style style:name="P134" style:parent-style-name="Standard" style:family="paragraph">
      <style:paragraph-properties fo:text-align="center" fo:line-height="150%"/>
    </style:style>
    <style:style style:name="T135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T13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37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style:line-height-at-least="0.2291in" fo:background-color="#FFFFFF"/>
      <style:text-properties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7" style:parent-style-name="Standard" style:family="paragraph">
      <style:paragraph-properties fo:text-align="center" fo:line-height="150%"/>
    </style:style>
    <style:style style:name="T148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49" style:parent-style-name="Основнойшрифтабзаца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P150" style:parent-style-name="Standard" style:family="paragraph">
      <style:paragraph-properties fo:line-height="150%"/>
    </style:style>
    <style:style style:name="T15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-complex="Times New Roman" fo:font-weight="bold" style:font-weight-asian="bold" style:font-weight-complex="bold" fo:color="#333333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-complex="Times New Roman" fo:font-weight="bold" style:font-weight-asian="bold" style:font-weight-complex="bold" fo:color="#333333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-complex="Times New Roman" fo:font-weight="bold" style:font-weight-asian="bold" style:font-weight-complex="bold" fo:color="#333333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60" style:parent-style-name="Standard" style:family="paragraph">
      <style:paragraph-properties fo:text-align="center" fo:line-height="150%"/>
    </style:style>
    <style:style style:name="T161" style:parent-style-name="Основнойшрифтабзаца" style:family="text">
      <style:text-properties style:font-name-complex="Times New Roman" fo:font-weight="bold" style:font-weight-asian="bold" fo:color="#333333" fo:font-size="18pt" style:font-size-asian="18pt" style:font-size-complex="18pt" fo:background-color="#FFFFFF"/>
    </style:style>
    <style:style style:name="T162" style:parent-style-name="Основнойшрифтабзаца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P163" style:parent-style-name="Standard" style:family="paragraph">
      <style:paragraph-properties fo:line-height="150%"/>
    </style:style>
    <style:style style:name="T16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-complex="Times New Roman" fo:font-weight="bold" style:font-weight-asian="bold" style:font-weight-complex="bold" fo:color="#333333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69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170" style:parent-style-name="Standard" style:family="paragraph">
      <style:paragraph-properties fo:line-height="150%"/>
    </style:style>
    <style:style style:name="T17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78" style:parent-style-name="Standard" style:family="paragraph">
      <style:paragraph-properties fo:line-height="150%"/>
    </style:style>
    <style:style style:name="T179" style:parent-style-name="Основнойшрифтабзаца" style:family="text">
      <style:text-properties style:font-name-complex="Times New Roman" fo:font-weight="bold" style:font-weight-asian="bold" fo:color="#333333" fo:font-size="16pt" style:font-size-asian="16pt" style:font-size-complex="16pt" fo:background-color="#FFFFFF"/>
    </style:style>
    <style:style style:name="T180" style:parent-style-name="Основнойшрифтабзаца" style:family="text">
      <style:text-properties style:font-name-complex="Times New Roman" fo:color="#333333" fo:font-size="16pt" style:font-size-asian="16pt" style:font-size-complex="16pt" fo:background-color="#FFFFFF"/>
    </style:style>
    <style:style style:name="T18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84" style:parent-style-name="Standard" style:family="paragraph">
      <style:paragraph-properties fo:line-height="150%"/>
    </style:style>
    <style:style style:name="T185" style:parent-style-name="Основнойшрифтабзаца" style:family="text">
      <style:text-properties style:font-name-complex="Times New Roman" fo:font-weight="bold" style:font-weight-asian="bold" fo:color="#333333" fo:font-size="18pt" style:font-size-asian="18pt" style:font-size-complex="18pt" fo:background-color="#FFFFFF"/>
    </style:style>
    <style:style style:name="T186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-complex="Times New Roman" style:font-weight-complex="bold" fo:color="#333333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-complex="Times New Roman" style:font-weight-complex="bold" fo:color="#333333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92" style:parent-style-name="Standard" style:family="paragraph">
      <style:paragraph-properties fo:line-height="150%"/>
    </style:style>
    <style:style style:name="T193" style:parent-style-name="Основнойшрифтабзаца" style:family="text">
      <style:text-properties style:font-name-complex="Times New Roman" fo:font-weight="bold" style:font-weight-asian="bold" fo:color="#333333" fo:font-size="18pt" style:font-size-asian="18pt" style:font-size-complex="18pt" fo:background-color="#FFFFFF"/>
    </style:style>
    <style:style style:name="T19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196" style:parent-style-name="Standard" style:family="paragraph">
      <style:paragraph-properties fo:text-align="center" fo:line-height="150%"/>
      <style:text-properties style:font-name-complex="Times New Roman" fo:font-weight="bold" style:font-weight-asian="bold" fo:color="#333333" fo:font-size="18pt" style:font-size-asian="18pt" style:font-size-complex="18pt" fo:background-color="#FFFFFF"/>
    </style:style>
    <style:style style:name="P197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2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style:font-weight-complex="bold" fo:color="#333333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-complex="Times New Roman" style:font-weight-complex="bold" fo:color="#333333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-complex="Times New Roman" style:font-weight-complex="bold" fo:color="#333333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-complex="Times New Roman" style:font-weight-complex="bold" fo:color="#333333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8" style:parent-style-name="Заголовок2" style:family="paragraph">
      <style:paragraph-properties fo:text-align="justify" fo:margin-top="0in" fo:background-color="#F8F9FA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T213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T214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T215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T216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T217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T218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T219" style:parent-style-name="Основнойшрифтабзаца" style:family="text">
      <style:text-properties style:font-name="Segoe UI" style:font-name-complex="Segoe UI" fo:font-weight="normal" style:font-weight-asian="normal" style:font-weight-complex="normal" fo:color="#212529"/>
    </style:style>
    <style:style style:name="T220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T221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T222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T223" style:parent-style-name="Основнойшрифтабзаца" style:family="text">
      <style:text-properties style:font-name="Segoe UI" style:font-name-complex="Segoe UI" fo:font-weight="normal" style:font-weight-asian="normal" style:font-weight-complex="normal" fo:color="#212529"/>
    </style:style>
    <style:style style:name="T224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T225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T226" style:parent-style-name="Основнойшрифтабзаца" style:family="text">
      <style:text-properties fo:font-weight="normal" style:font-weight-asian="normal" style:font-weight-complex="normal" fo:color="#212529" fo:font-size="14pt" style:font-size-asian="14pt" style:font-size-complex="14pt"/>
    </style:style>
    <style:style style:name="P227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28" style:parent-style-name="Основнойшрифтабзаца" style:family="text">
      <style:text-properties fo:font-weight="bold" style:font-weight-asian="bold" style:font-weight-complex="bold" fo:color="#212529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style:font-weight-complex="bold" fo:color="#212529" fo:font-size="18pt" style:font-size-asian="18pt" style:font-size-complex="18pt"/>
    </style:style>
    <style:style style:name="T230" style:parent-style-name="Основнойшрифтабзаца" style:family="text">
      <style:text-properties style:font-name-complex="Times New Roman" fo:font-weight="bold" style:font-weight-asian="bold" style:font-weight-complex="bold" fo:color="#212529" fo:font-size="18pt" style:font-size-asian="18pt" style:font-size-complex="18pt"/>
    </style:style>
    <style:style style:name="T231" style:parent-style-name="Основнойшрифтабзаца" style:family="text">
      <style:text-properties fo:font-weight="bold" style:font-weight-asian="bold" style:font-weight-complex="bold" fo:color="#212529" fo:font-size="18pt" style:font-size-asian="18pt" style:font-size-complex="18pt"/>
    </style:style>
    <style:style style:name="T232" style:parent-style-name="Основнойшрифтабзаца" style:family="text">
      <style:text-properties style:font-name="Helvetica" fo:color="#565656" fo:background-color="#FFFFFF"/>
    </style:style>
    <style:style style:name="T23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241" style:parent-style-name="Заголовок2" style:family="paragraph">
      <style:paragraph-properties fo:text-align="justify" fo:margin-top="0in" fo:background-color="#F8F9FA"/>
    </style:style>
    <style:style style:name="T242" style:parent-style-name="Основнойшрифтабзаца" style:family="text">
      <style:text-properties style:font-name="Calibri" style:font-weight-complex="normal" fo:color="#212529"/>
    </style:style>
    <style:style style:name="T243" style:parent-style-name="Основнойшрифтабзаца" style:family="text">
      <style:text-properties style:font-weight-complex="normal" fo:color="#212529" fo:font-size="20pt" style:font-size-asian="20pt" style:font-size-complex="20pt"/>
    </style:style>
    <style:style style:name="T244" style:parent-style-name="Основнойшрифтабзаца" style:family="text">
      <style:text-properties style:font-weight-complex="normal" fo:color="#212529" fo:font-size="20pt" style:font-size-asian="20pt" style:font-size-complex="20pt"/>
    </style:style>
    <style:style style:name="P245" style:parent-style-name="Standard" style:family="paragraph">
      <style:paragraph-properties fo:line-height="150%"/>
      <style:text-properties style:font-name-complex="Times New Roman" fo:color="#333333" fo:font-size="14pt" style:font-size-asian="14pt" style:font-size-complex="14pt" fo:background-color="#FFFFFF"/>
    </style:style>
    <style:style style:name="P246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247" style:parent-style-name="Standard" style:family="paragraph">
      <style:paragraph-properties fo:line-height="150%"/>
    </style:style>
    <style:style style:name="T248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249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250" style:parent-style-name="Гиперссылка" style:family="text">
      <style:text-properties style:font-name-complex="Times New Roman" fo:font-size="16pt" style:font-size-asian="16pt" style:font-size-complex="16pt"/>
    </style:style>
    <style:style style:name="T251" style:parent-style-name="Гиперссылка" style:family="text">
      <style:text-properties style:font-name-complex="Times New Roman" fo:font-size="16pt" style:font-size-asian="16pt" style:font-size-complex="16pt"/>
    </style:style>
    <style:style style:name="T252" style:parent-style-name="Гиперссылка" style:family="text">
      <style:text-properties style:font-name-complex="Times New Roman" fo:font-size="16pt" style:font-size-asian="16pt" style:font-size-complex="16pt"/>
    </style:style>
    <style:style style:name="T253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254" style:parent-style-name="Standard" style:family="paragraph">
      <style:paragraph-properties fo:line-height="150%"/>
    </style:style>
    <style:style style:name="T255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256" style:parent-style-name="Гиперссылка" style:family="text">
      <style:text-properties style:font-name-complex="Times New Roman" fo:font-size="16pt" style:font-size-asian="16pt" style:font-size-complex="16pt"/>
    </style:style>
    <style:style style:name="T257" style:parent-style-name="Гиперссылка" style:family="text">
      <style:text-properties style:font-name-complex="Times New Roman" fo:font-size="16pt" style:font-size-asian="16pt" style:font-size-complex="16pt"/>
    </style:style>
    <style:style style:name="T258" style:parent-style-name="Гиперссылка" style:family="text">
      <style:text-properties style:font-name-complex="Times New Roman" fo:font-size="16pt" style:font-size-asian="16pt" style:font-size-complex="16pt"/>
    </style:style>
    <style:style style:name="T259" style:parent-style-name="Гиперссылка" style:family="text">
      <style:text-properties style:font-name-complex="Times New Roman" fo:font-size="16pt" style:font-size-asian="16pt" style:font-size-complex="16pt"/>
    </style:style>
    <style:style style:name="T260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261" style:parent-style-name="Standard" style:family="paragraph">
      <style:paragraph-properties fo:line-height="150%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<text:span text:style-name="T3">г. Калининграда “Средняя школа №56”</text:span></text:p>
      <text:p text:style-name="P4"/>
      <text:p text:style-name="P5"/>
      <text:p text:style-name="P6">Итоговый индивидуальный проект</text:p>
      <text:p text:style-name="P7">на тему:</text:p>
      <text:p text:style-name="P8">«Выявление и профилактика рака»</text:p>
      <text:p text:style-name="P9"/>
      <text:p text:style-name="P10">Выполнил:</text:p>
      <text:p text:style-name="P11"><text:s/>ученик<text:s/>10 класса «А»</text:p>
      <text:p text:style-name="P12">Джалялитдинов Роман</text:p>
      <text:p text:style-name="P13"><text:s text:c="15"/>Ф.И. учащегося</text:p>
      <text:p text:style-name="P14">Руководитель:</text:p>
      <text:p text:style-name="P15"><text:s/>учитель проекта</text:p>
      <text:p text:style-name="P16">Конюшенко Мария Анатольевна</text:p>
      <text:p text:style-name="P17"><text:s text:c="6"/>Ф.И.О. руководителя</text:p>
      <text:p text:style-name="P18"/>
      <text:p text:style-name="P19"/>
      <text:p text:style-name="P20"/>
      <text:p text:style-name="P21"/>
      <text:p text:style-name="P22">2023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Оглавление</text:p>
      <text:p text:style-name="P34">Введение.........................................................................................................................</text:p>
      <text:p text:style-name="P35">Глава 1.Теоретическая часть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36"><text:span text:style-name="T37">Что такое «</text:span><text:span text:style-name="T38">рак»</text:span></text:p>
            </text:list-item>
            <text:list-item>
              <text:p text:style-name="P39">Какие виды рака существуют</text:p>
            </text:list-item>
            <text:list-item>
              <text:p text:style-name="P40">Из-за чего появляется рак</text:p>
            </text:list-item>
            <text:list-item>
              <text:p text:style-name="P41">Как уменьшить вероятность возникновения рака</text:p>
            </text:list-item>
            <text:list-item>
              <text:p text:style-name="P42">Способы лечения рака</text:p>
            </text:list-item>
          </text:list>
        </text:list-item>
      </text:list>
      <text:p text:style-name="P43"><text:span text:style-name="T44">Глава 2</text:span><text:span text:style-name="T45">.<text:s/></text:span></text:p>
      <text:p text:style-name="P46">Способы лечения рака в разных странах</text:p>
      <text:p text:style-name="P47"><text:span text:style-name="T48">Заключение.................................................................................................................</text:span></text:p>
      <text:p text:style-name="P49">Список литературы...................................................................................................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Введение</text:p>
      <text:p text:style-name="P69"><text:span text:style-name="T70"><text:s text:c="13"/>Рак</text:span><text:span text:style-name="T71"><text:s/>— это злокачественная опухоль ,которая развивается из эпителиальных клеток различных органов<text:s/></text:span><text:span text:style-name="T72">и систем. Раковые клетки отличаются незрелостью, способностью к неконтролируемому росту, размножению, проникновению в окружающие ткани с формированием метастазов. Имеет неблагоприятный исход. Смертность от онкологических заболеваний занимает третье место в</text:span><text:span text:style-name="T73"><text:s/>мире, уступая патологиям сердечно-сосудистой и дыхательной системы.</text:span></text:p>
      <text:p text:style-name="P74"><text:span text:style-name="T75"><text:s text:c="13"/>Первые упоминания карциномы<text:s/></text:span><text:span text:style-name="T76">(с греч. к</text:span><text:span text:style-name="T77">αρκίνος - краб,рак</text:span><text:span text:style-name="T78"><text:s/></text:span><text:span text:style-name="T79"> </text:span><text:span text:style-name="T80">ωμα</text:span><text:span text:style-name="T81">, сокр. от </text:span><text:span text:style-name="T82">ὄ</text:span><text:span text:style-name="T83">γκωμα</text:span><text:span text:style-name="T84"> — опухоль)</text:span><text:span text:style-name="T85"><text:s text:c="2"/>и её лечение были еще в древнем Египте ( 2650 г до н. э.). Описал эту болезнь Имхот</text:span><text:span text:style-name="T86">еп Египетский, но название этой болезни дал Гиппократ (460-377 г до н. э.) за ее сходство с крабом из-за различных отростков.</text:span></text:p>
      <text:p text:style-name="P87"><text:span text:style-name="T88"><text:s text:c="8"/></text:span><text:span text:style-name="T89">Проблема:<text:s/></text:span><text:span text:style-name="T90">Люди болеющие этим заболеванием зачастую не знаю об этом из-за чего лечение уже может не помочь.</text:span></text:p>
      <text:p text:style-name="P91"><text:span text:style-name="T92"><text:s text:c="7"/></text:span><text:span text:style-name="T93"><text:s/>Цель:<text:s/></text:span><text:span text:style-name="T94">Выяснить как можно обнаружить рак.</text:span></text:p>
      <text:p text:style-name="P95">Задачи:</text:p>
      <text:list text:style-name="LFO2" text:continue-numbering="true">
        <text:list-item>
          <text:p text:style-name="P96">Найти информацию о профилактике рака.</text:p>
        </text:list-item>
        <text:list-item>
          <text:p text:style-name="P97">проанализировать информацию.</text:p>
        </text:list-item>
        <text:list-item>
          <text:p text:style-name="P98">обобщить материал и сделать его доступным для понимания человеку.</text:p>
        </text:list-item>
      </text:list>
      <text:p text:style-name="P99"><text:span text:style-name="T100"><text:s text:c="9"/></text:span><text:span text:style-name="T101">Объект исследования:<text:s/></text:span><text:span text:style-name="T102">Болезнь рак.</text:span></text:p>
      <text:p text:style-name="P103"><text:span text:style-name="T104"><text:s text:c="9"/></text:span><text:span text:style-name="T105">Предмет:<text:s/></text:span><text:span text:style-name="T106">Способы профилактик</text:span><text:span text:style-name="T107">и рака.</text:span></text:p>
      <text:p text:style-name="P108"><text:span text:style-name="T109"><text:s text:c="9"/></text:span><text:span text:style-name="T110">Актуальность:<text:s/></text:span><text:span text:style-name="T111">Тема болезни рак будет актуальна всегда, ведь рак стоит на 3 месте по смертности в мире.</text:span></text:p>
      <text:p text:style-name="P112"><text:span text:style-name="T113"><text:s text:c="8"/></text:span><text:span text:style-name="T114">Практическая значимость:<text:s/></text:span><text:span text:style-name="T115">Мой проект может помочь избежать рак</text:span></text:p>
      <text:p text:style-name="P116">или выявить его для последующего лечения.</text:p>
      <text:p text:style-name="P117"/>
      <text:p text:style-name="P118"/>
      <text:p text:style-name="P119"/>
      <text:p text:style-name="P120"><text:bookmark-start text:name="_Toc36710455"/><text:span text:style-name="T121">Глава 1. Теоретическа</text:span><text:span text:style-name="T122">я часть</text:span><text:bookmark-start text:name="_Toc36710456"/><text:bookmark-end text:name="_Toc36710455"/><text:bookmark-end text:name="_Toc36710456"/><text:span text:style-name="T123">.</text:span></text:p>
      <text:p text:style-name="P124"><text:span text:style-name="T125">1.1. <text:s/>Что такое «рак»?</text:span></text:p>
      <text:p text:style-name="P126"><text:span text:style-name="T127"><text:s text:c="8"/>Рак или карцинома — злокачественная опухоль, развивающаяся из эпителиальных клеток различных органов и систем. Раковые клетки отличаются незрелостью, способностью к неконтролируемому росту, размножению, проникновению</text:span><text:span text:style-name="T128"><text:s/>в окружающие ткани с формированием метастазов.</text:span></text:p>
      <text:p text:style-name="P129"><text:span text:style-name="T130"><text:s text:c="8"/></text:span><text:span text:style-name="T131">Метастазы нарушают работу всех органов и систем. Зачастую именно это становится причиной гибели больного.</text:span><text:span text:style-name="T132"><text:s/></text:span><text:span text:style-name="T133">Кроме того, метастазы сильно ухудшают общее состояние.</text:span></text:p>
      <text:p text:style-name="P134"><text:span text:style-name="T135"><text:s/></text:span><text:span text:style-name="T136">1.2. Какие вида рака существуют.</text:span></text:p>
      <text:p text:style-name="P137">Виды<text:s/>злокачественных опухолей:</text:p>
      <text:p text:style-name="P138">Карцинома — из эпителиальных клеток (например, рак предстательной железы, лёгких, молочной железы, прямой кишки);</text:p>
      <text:p text:style-name="P139">меланома — из меланоцитов;</text:p>
      <text:p text:style-name="P140">саркома — из соединительной ткани, костей и мышц (мезенхима);</text:p>
      <text:p text:style-name="P141">лейкоз — из стволовых клеток костного мозга;</text:p>
      <text:p text:style-name="P142">лимфома — из лимфатической ткани;</text:p>
      <text:p text:style-name="P143">тератома — из зародышевых клеток;</text:p>
      <text:p text:style-name="P144">глиома — из глиальных клеток;</text:p>
      <text:p text:style-name="P145">хориокарцинома — из ткани плаценты.</text:p>
      <text:p text:style-name="P146"/>
      <text:p text:style-name="P147"><text:span text:style-name="T148">1.3.<text:s/></text:span><text:span text:style-name="T149">Из-за чего появляется рак.</text:span></text:p>
      <text:p text:style-name="P150"><text:span text:style-name="T151"><text:s text:c="8"/>Основные причины </text:span><text:span text:style-name="T152">рака</text:span><text:span text:style-name="T153">: Неправильное питание Ожирение,<text:s/></text:span><text:span text:style-name="T154">малоподвижный образ жизни Курение, употребление наркотиков, алкоголя. Внешние факторы – воздействие радиации, промышленных выбросов. Наследственность, вирусы, депрессия, ослабление иммунитета. Пищевые канцерогены. Организм человека, в конечном итоге, образ</text:span><text:span text:style-name="T155">уется из того, что он ест. Как показывает статистика, более чем в трети случаев <text:s text:c="2"/>причины </text:span><text:span text:style-name="T156">появления</text:span><text:span text:style-name="T157"> </text:span><text:span text:style-name="T158">рака</text:span><text:span text:style-name="T159"> связаны с неправильным питанием. <text:s/></text:span></text:p>
      <text:soft-page-break/>
      <text:p text:style-name="P160"><text:span text:style-name="T161">1.4.</text:span><text:span text:style-name="T162"><text:s/>Как уменьшить вероятность возникновения рака.</text:span></text:p>
      <text:p text:style-name="P163"><text:span text:style-name="T164"><text:s text:c="8"/>Для предотвращения развития </text:span><text:span text:style-name="T165">рака</text:span><text:span text:style-name="T166"> рекомендуется следовать<text:s/></text:span><text:span text:style-name="T167">здоровому образу жизни, включающему правильное питание, физическую активность, отказ от курения, ограничение употребления алкоголя, регулярные медицинские осмотры и тестирования. Эти меры помогут своевременно обнаружить и предотвратить развитие раковых кле</text:span><text:span text:style-name="T168">ток.</text:span></text:p>
      <text:p text:style-name="P169">1.5. Способы лечения рака</text:p>
      <text:p text:style-name="P170"><text:span text:style-name="T171"><text:s text:c="8"/>Основные методы лечения рака:<text:s/></text:span><text:span text:style-name="T172">хирургический</text:span><text:span text:style-name="T173">,<text:s/></text:span><text:span text:style-name="T174">лучевой</text:span><text:span text:style-name="T175"><text:s/>и<text:s/></text:span><text:span text:style-name="T176">лекарственный</text:span><text:span text:style-name="T177">.</text:span></text:p>
      <text:p text:style-name="P178"><text:span text:style-name="T179">Хирургический метод</text:span><text:span text:style-name="T180">-</text:span><text:span text:style-name="T181">это</text:span><text:span text:style-name="T182"><text:s/></text:span><text:span text:style-name="T183">удаление карциномы хирургическим путем.<text:s/></text:span></text:p>
      <text:p text:style-name="P184"><text:span text:style-name="T185">Лучевой метод-</text:span><text:span text:style-name="T186">это </text:span><text:span text:style-name="T187">метод</text:span><text:span text:style-name="T188"> </text:span><text:span text:style-name="T189">лечения</text:span><text:span text:style-name="T190"> опухолевых заболеваний с помощью ионизирующего обл</text:span><text:span text:style-name="T191">учения.</text:span></text:p>
      <text:p text:style-name="P192"><text:span text:style-name="T193">Лекарственный метод-</text:span><text:span text:style-name="T194">это один из современных высокотехнологичных методов лечения различных видов злокачественных новообразований с помощью введения в организм человека или животных специальных химических веществ или лекарственных препаратов, так<text:s/></text:span><text:span text:style-name="T195">называемых противоопухолевых химиотерапевтических агентов.</text:span></text:p>
      <text:p text:style-name="P196">Глава 2.<text:s/></text:p>
      <text:p text:style-name="P197">Способы лечения рака в разных странах.</text:p>
      <text:p text:style-name="P198"><text:span text:style-name="T199"><text:s text:c="9"/></text:span><text:span text:style-name="T200">В США</text:span><text:span text:style-name="T201">:</text:span><text:span text:style-name="T202"><text:s/></text:span><text:span text:style-name="T203">химиотерапия, лучевая терапия, хирургия, трансплантация<text:s/></text:span><text:span text:style-name="T204"><text:s text:c="7"/></text:span><text:span text:style-name="T205">стволовых клеток, гормональная терапия</text:span><text:span text:style-name="T206">.</text:span><text:span text:style-name="T207"><text:s text:c="6"/></text:span></text:p>
      <text:h text:style-name="P208" text:outline-level="2"><text:span text:style-name="T209"><text:s text:c="7"/>В России</text:span><text:span text:style-name="T210">:</text:span><text:span text:style-name="T211"><text:s/></text:span><text:span text:style-name="T212">х</text:span><text:span text:style-name="T213">ирургическое лечение</text:span><text:span text:style-name="T214">,<text:s/></text:span><text:span text:style-name="T215">химиотерапия,<text:s/></text:span><text:span text:style-name="T216">л</text:span><text:span text:style-name="T217">учевая терапия</text:span><text:span text:style-name="T218">,</text:span><text:span text:style-name="T219"><text:s/></text:span><text:span text:style-name="T220">ф</text:span><text:span text:style-name="T221">отодинамическое лечение</text:span><text:span text:style-name="T222">,</text:span><text:span text:style-name="T223"><text:s/></text:span><text:span text:style-name="T224">г</text:span><text:span text:style-name="T225">ормональная терапия</text:span><text:span text:style-name="T226">.</text:span></text:h>
      <text:p text:style-name="P227"><text:span text:style-name="T228"><text:s text:c="8"/></text:span><text:span text:style-name="T229"><text:s/></text:span><text:span text:style-name="T230">В Германии</text:span><text:span text:style-name="T231">:</text:span><text:span text:style-name="T232"><text:s/></text:span><text:span text:style-name="T233">с</text:span><text:span text:style-name="T234">елективная радиотерапия,<text:s/></text:span><text:span text:style-name="T235">и</text:span><text:span text:style-name="T236">нтраперитонеальная терапия,</text:span><text:span text:style-name="T237"><text:s/></text:span><text:span text:style-name="T238">ц</text:span><text:span text:style-name="T239">итокиновая терапия</text:span><text:span text:style-name="T240">.</text:span></text:p>
      <text:h text:style-name="P241" text:outline-level="2"><text:span text:style-name="T242"><text:s text:c="45"/></text:span><text:span text:style-name="T243">Заключение</text:span><text:span text:style-name="T244">.</text:span></text:h>
      <text:p text:style-name="P245"><text:s/><text:s text:c="7"/>Рак является очень опасной болезнью, от которой ежедневно умирает по 27 тысяч человек, но это число можно сократить если проинформировать<text:s/><text:soft-page-break/>людей об этой болезни. В своем<text:s/>проекте я попытал рассказать об карциноме, а также о методах ее профилактики и лечения. Надеюсь, мой проект сможет помочь уменьшить риски возникновения рака у людей.</text:p>
      <text:p text:style-name="P246">Список литературы.</text:p>
      <text:p text:style-name="P247"><text:span text:style-name="T248">Государственное учреждение здравоохранения «КАРСУНСКАЯ РАЙОННАЯ БОЛЬНИ</text:span><text:span text:style-name="T249">ЦА ИМЕНИ ВРАЧА В.И. ФИОШИНА»- <text:s/></text:span><text:a xlink:href="http://www.karsuncrb.ru/news/237-290519" office:target-frame-name="_top" xlink:show="replace"><text:span text:style-name="T250">http://www.karsuncrb.ru/news</text:span><text:bookmark-start text:name="_Hlt154501256"/><text:bookmark-start text:name="_Hlt154501257"/><text:span text:style-name="T251">/</text:span><text:bookmark-end text:name="_Hlt154501256"/><text:bookmark-end text:name="_Hlt154501257"/><text:span text:style-name="T252">237-290519</text:span></text:a><text:span text:style-name="T253">,<text:s/></text:span></text:p>
      <text:p text:style-name="P254"><text:span text:style-name="T255">ЦМРТ-</text:span><text:a xlink:href="https://cmrt.ru/zabolevaniya/onkologicheskie/rak/#:~" office:target-frame-name="_top" xlink:show="replace"><text:span text:style-name="T256">https://cmrt.ru/zabolevaniya/onkolog</text:span><text:bookmark-start text:name="_Hlt154501650"/><text:bookmark-start text:name="_Hlt154501651"/><text:span text:style-name="T257">i</text:span><text:bookmark-end text:name="_Hlt154501650"/><text:bookmark-end text:name="_Hlt154501651"/><text:span text:style-name="T258">cheskie/rak/#:</text:span><text:span text:style-name="T259">~</text:span></text:a><text:span text:style-name="T260">.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23-05-01T09:35:00Z</meta:creation-date>
    <dc:date>2024-03-21T18:50:00Z</dc:date>
    <meta:template xlink:href="Normal" xlink:type="simple"/>
    <meta:editing-cycles>7</meta:editing-cycles>
    <meta:editing-duration>PT8280S</meta:editing-duration>
    <meta:document-statistic meta:page-count="6" meta:paragraph-count="11" meta:word-count="886" meta:character-count="5926" meta:row-count="42" meta:non-whitespace-character-count="5051"/>
  </office:meta>
</office:document-meta>
</file>